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een aanvraag ontvangen voor het gedeeltelijk slopen van de bestaande schuren en het realiseren van een aanbouw op de locatie Lutjerijp 4, 9912TD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9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54</meta:user-defined>
    <meta:user-defined meta:name="DCTERMS.abstract">13 februari 2024 voor het gedeeltelijk slopen van de bestaande schuren en het realiseren van een aanbouw op de locatie Lutjerijp 4, 9912TD Leermens.</meta:user-defined>
    <dc:language>nl</dc:language>
    <meta:user-defined meta:name="OVERHEIDop.locatietype/OVERHEIDop.gebiedsmarkering">Vlak</meta:user-defined>
    <meta:user-defined meta:name="DC.title">Kennisgeving ontvangst aanvraag omgevingsvergunning Lutjerijp 4, 9912TD Leermen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901</meta:user-defined>
    <meta:user-defined meta:name="OVERHEIDop.GmbID/DC.identifier">gmb-2024-123901</meta:user-defined>
    <meta:user-defined meta:name="OVERHEIDop.versieInformatie"/>
  </office:meta>
</office:document-meta>
</file>