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vervangen van kozijnen en het isoleren van de gevel op locatie Weidebloemstraat 10, 2825 AG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4 heeft de gemeente een aanvraag omgevingsvergunning ontvangen voor het vervangen van kozijnen en het isoleren van de gevel op locatie Weidebloemstraat 10, 2825 AG Berkenwoude . De aanvraag is geregistreerd onder zaaknummer 193113103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8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10362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vervangen van kozijnen en het isoleren van de gevel op locatie Weidebloemstraat 10, 2825 AG Berkenwou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94</meta:user-defined>
    <meta:user-defined meta:name="OVERHEIDop.GmbID/DC.identifier">gmb-2024-123894</meta:user-defined>
    <meta:user-defined meta:name="OVERHEIDop.versieInformatie"/>
  </office:meta>
</office:document-meta>
</file>