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straat 19, 6211LX Maastricht. Verlenging beslistermijn omgevingsvergunning, het realiseren van een aanbouw tbv het vergroten va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47</text:p>
            <text:p text:style-name="common-al">
            <text:span text:style-name="nadrukvet">Polvertorenstraat 19, 6211LX Maastricht</text:span>
          </text:p>
            <text:p text:style-name="common-al">
            <text:span text:style-name="nadrukvet">het realiseren van een aanbouw tbv het vergroten van keuken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89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7</meta:user-defined>
    <dc:language>nl</dc:language>
    <meta:user-defined meta:name="OVERHEIDop.locatietype/OVERHEIDop.gebiedsmarkering">Punt</meta:user-defined>
    <meta:user-defined meta:name="DC.title">Polvertorenstraat 19, 6211LX Maastricht. Verlenging beslistermijn omgevingsvergunning, het realiseren van een aanbouw tbv het vergroten van keuk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92</meta:user-defined>
    <meta:user-defined meta:name="OVERHEIDop.GmbID/DC.identifier">gmb-2024-123892</meta:user-defined>
    <meta:user-defined meta:name="OVERHEIDop.versieInformatie"/>
  </office:meta>
</office:document-meta>
</file>