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0f777f65-4920-43a0-a1ca-bb2a77b0e36e.png" manifest:media-type="image/x-eps"/>
  <manifest:file-entry manifest:full-path="Pictures/Picture3i3e9af238-0312-49e8-b048-d6360821c36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oplaadinfrastructuur elektrische voertuigen Alblasserdam  2023</text:p>
      <text:section text:name="regeling_id1-3-2" text:style-name="regeling">
        <text:section text:name="aanhef_id1-3-2-1" text:style-name="aanhef">
          <text:section text:name="preambule_id1-3-2-1-1" text:style-name="preambule">
            <text:p text:style-name="al"/>
            <text:p text:style-name="al"/>
            <text:p text:style-name="al">Intitulé</text:p>
            <text:p text:style-name="al">Beleidsregels oplaadinfrastructuur elektrische voertuigen Alblasserdam  2023</text:p>
            <text:p text:style-name="al">Het COLLEGE van BURGEMEESTER en WETHOUDERS van de gemeente Alblasserdam;</text:p>
            <text:p text:style-name="al">gezien het voorstel inzake beleidsregels oplaadinfrastructuur elektrische voertuigen 2023;</text:p>
            <text:p text:style-name="al">gelet op artikel 2.10 van de Algemene Plaatselijke Verordening Alblasserdam 2022;</text:p>
            <text:p text:style-name="al"/>
            <text:p text:style-name="al">Overwegende dat:</text:p>
            <text:list text:style-name="id1-3-2-1-1-10">
              <text:list-item text:style-override="id1-3-2-1-1-10-1">
                <text:number>•</text:number>
                <text:p text:style-name="al">op grond van artikel 2.10 van de Algemene plaatselijke Verordening Alblasserdam 2022 het verboden is zonder vergunning een voorwerp te plaatsen op de weg,</text:p>
              </text:list-item>
              <text:list-item text:style-override="id1-3-2-1-1-10-2">
                <text:number>•</text:number>
                <text:p text:style-name="al">het plaatsen van een oplaadpunt voor elektrische voortuigen een vergunningplichtig object is,</text:p>
              </text:list-item>
              <text:list-item text:style-override="id1-3-2-1-1-10-3">
                <text:number>•</text:number>
                <text:p text:style-name="al">de vergunning kan worden geweigerd indien het object 'een gevaar oplevert voor de bruikbaarheid van de weg of voor het doelmatig en veilig gebruik daarvan, dan wel een belemmering kan vormen voor het doelmatig beheer en onderhoud van de weg',</text:p>
              </text:list-item>
              <text:list-item text:style-override="id1-3-2-1-1-10-4">
                <text:number>•</text:number>
                <text:p text:style-name="al">in het kader van deze belangen het niet wenselijk is willekeurig over te gaan tot het verlenen van vergunningen voor deze objecten,</text:p>
              </text:list-item>
              <text:list-item text:style-override="id1-3-2-1-1-10-5">
                <text:number>•</text:number>
                <text:p text:style-name="al">het hierdoor wenselijk is beleidsregels vast te stellen. </text:p>
              </text:list-item>
            </text:list>
            <text:p text:style-name="al"/>
            <text:p text:style-name="al">BESLUIT:</text:p>
            <text:p text:style-name="al">vast te stellen de navolgende</text:p>
            <text:p text:style-name="al">Beleidsregels oplaadinfrastructuur elektrische voertuigen Alblasserdam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 Nadere regels wordt verstaan onder:</text:p>
            <text:list text:style-name="id1-3-2-2-1-3">
              <text:list-item text:style-override="id1-3-2-2-1-3-1">
                <text:number>a.</text:number>
                <text:p text:style-name="al">college: het college van burgemeester en wethouders van de gemeente Alblasserdam.</text:p>
              </text:list-item>
              <text:list-item text:style-override="id1-3-2-2-1-3-2">
                <text:number>b.</text:number>
                <text:p text:style-name="al">oplaadpunt: een oplaadobject in de openbare ruimte met  twee  aansluitingen voor het gelijktijdig opladen van elektrische voertuigen;</text:p>
              </text:list-item>
              <text:list-item text:style-override="id1-3-2-2-1-3-3">
                <text:number>c.</text:number>
                <text:p text:style-name="al">plankaart: kaart waarop de locatie(s) als bedoeld in artikel 3, eerste lid van deze beleidsregels zijn opgenomen en zoals opgenomen in bijlage 1.</text:p>
              </text:list-item>
              <text:list-item text:style-override="id1-3-2-2-1-3-4">
                <text:number>d.</text:number>
                <text:p text:style-name="al">vergunning: een vergunning als bedoeld in artikel 2.10 van de Algemene Plaatselijke Verordening van de gemeente Alblasserdam;</text:p>
              </text:list-item>
            </text:list>
            <text:p text:style-name="al"/>
          </text:section>
          <text:section text:name="artikel_id1-3-2-2-2" text:style-name="artikel">
            <text:p text:style-name="artikel_kop_titel"><text:span text:style-name="artikel_kop_label">Artikel</text:span> <text:span text:style-name="artikel_kop_nr">2</text:span> Privaatrechtelijke toestemming</text:p>
            <text:list text:style-name="id1-3-2-2-2-2">
              <text:list-item text:style-override="id1-3-2-2-2-2-1">
                <text:number>1.</text:number>
                <text:p text:style-name="al">Voor het plaatsen van een oplaadpunt is privaatrechtelijke toestemming nodig. </text:p>
              </text:list-item>
              <text:list-item text:style-override="id1-3-2-2-2-2-2">
                <text:number>2.</text:number>
                <text:p text:style-name="al">Privaatrechtelijke toestemming wordt alleen verleend aan partijen met wie de gemeente Alblasserdam een samenwerkingsovereenkomst heeft gesloten. In beginsel kan elke partij een samenwerkingsovereenkomst met de gemeente aangaan. </text:p>
              </text:list-item>
            </text:list>
            <text:p text:style-name="al"/>
          </text:section>
          <text:section text:name="artikel_id1-3-2-2-3" text:style-name="artikel">
            <text:p text:style-name="artikel_kop_titel"><text:span text:style-name="artikel_kop_label">Artikel</text:span> <text:span text:style-name="artikel_kop_nr">3</text:span> Locatie</text:p>
            <text:p text:style-name="al">In de gemeente Alblasserdam wordt alleen toestemming gegeven voor het plaatsen van een oplaadpunt op locaties zoals opgenomen op de plankaart.</text:p>
            <text:p text:style-name="al"/>
          </text:section>
          <text:section text:name="artikel_id1-3-2-2-4" text:style-name="artikel">
            <text:p text:style-name="artikel_kop_titel"><text:span text:style-name="artikel_kop_label">Artikel</text:span> <text:span text:style-name="artikel_kop_nr">4</text:span> Procedure Privaatrechtelijke toestemming</text:p>
            <text:list text:style-name="id1-3-2-2-4-2">
              <text:list-item text:style-override="id1-3-2-2-4-2-1">
                <text:number>1.</text:number>
                <text:p text:style-name="al">Privaatrechtelijke toestemming voor het plaatsen van een laadpaal wordt verkregen door inschrijving  en een vooraf vastgestelde verdeelmethode.</text:p>
              </text:list-item>
              <text:list-item text:style-override="id1-3-2-2-4-2-2">
                <text:number>2.</text:number>
                <text:p text:style-name="al">Het college maakt minimaal drie weken van te voren aan bekend dat een aanvraag kan worden ingediend. </text:p>
              </text:list-item>
              <text:list-item text:style-override="id1-3-2-2-4-2-3">
                <text:number>3.</text:number>
                <text:p text:style-name="al">De bekendmaking gebeurt schriftelijk aan de partijen die op dat moment een samenwerkingsovereenkomst hebben met de gemeente Alblasserdam.</text:p>
              </text:list-item>
              <text:list-item text:style-override="id1-3-2-2-4-2-4">
                <text:number>4.</text:number>
                <text:p text:style-name="al">De aanvraag wordt ingediend in de periode die begint na de dag van de bekendmaking als bedoeld in het eerste lid en eindigt drie weken na de dag van deze bekendmaking. </text:p>
              </text:list-item>
              <text:list-item text:style-override="id1-3-2-2-4-2-5">
                <text:number>5.</text:number>
                <text:p text:style-name="al">De aanvraag wordt in behandeling genomen indien: </text:p>
                <text:list text:style-name="id1-3-2-2-4-2-5-3">
                  <text:list-item text:style-override="id1-3-2-2-4-2-5-3-1">
                    <text:number>a.</text:number>
                    <text:p text:style-name="al">de aanvrager een samenwerkingsovereenkomst met de gemeente Alblasserdam heeft. </text:p>
                  </text:list-item>
                  <text:list-item text:style-override="id1-3-2-2-4-2-5-3-2">
                    <text:number>b.</text:number>
                    <text:p text:style-name="al">het aanvraagformulier is volledig ingevuld en vergezeld van alle documenten die in het aanvraagformulier zijn opgesomd; </text:p>
                  </text:list-item>
                  <text:list-item text:style-override="id1-3-2-2-4-2-5-3-3">
                    <text:number>c.</text:number>
                    <text:p text:style-name="al">de aanvraag is ingediend binnen de in het tweede lid bedoelde periode. </text:p>
                  </text:list-item>
                </text:list>
              </text:list-item>
              <text:list-item text:style-override="id1-3-2-2-4-2-6">
                <text:number>6.</text:number>
                <text:p text:style-name="al">Indien het aantal aanvragen dat voldoet aan de indieningsvereisten voor één locatie op de plankaart groter is dan één, wordt met behulp van een verdeelmethode bepaald welke aanvraag in aanmerking komen voor de privaatrechtelijke toestemming.</text:p>
              </text:list-item>
              <text:list-item text:style-override="id1-3-2-2-4-2-7">
                <text:number>7.</text:number>
                <text:p text:style-name="al">De privaatrechtelijke toestemming wordt voor maximaal 10 jaar gegeven.</text:p>
              </text:list-item>
            </text:list>
            <text:p text:style-name="al"/>
          </text:section>
          <text:section text:name="artikel_id1-3-2-2-5" text:style-name="artikel">
            <text:p text:style-name="artikel_kop_titel"><text:span text:style-name="artikel_kop_label">Artikel</text:span> <text:span text:style-name="artikel_kop_nr">5</text:span> Verdeelmethode</text:p>
            <text:list text:style-name="id1-3-2-2-5-2">
              <text:list-item text:style-override="id1-3-2-2-5-2-1">
                <text:number>1.</text:number>
                <text:p text:style-name="al">De verdeelmethode wijst locaties toe aan aanvragers. Op elke beschikbare locatie kunnen maximaal twee oplaadpunten worden geplaatst waarmee vier voertuigen kunnen worden opgeladen.</text:p>
              </text:list-item>
              <text:list-item text:style-override="id1-3-2-2-5-2-2">
                <text:number>2.</text:number>
                <text:p text:style-name="al">Aanvragen worden ingediend met een voorkeurslijst. De meest gewenste locatie wordt aangeduid met voorkeurslocatie 1, de volgende met voorkeurslocatie 2, enzovoort.</text:p>
              </text:list-item>
              <text:list-item text:style-override="id1-3-2-2-5-2-3">
                <text:number>3.</text:number>
                <text:p text:style-name="al">Op basis van de volgorde van binnenkomst worden de aanvragers genummerd. </text:p>
              </text:list-item>
              <text:list-item text:style-override="id1-3-2-2-5-2-4">
                <text:number>4.</text:number>
                <text:p text:style-name="al">Indien een locatie wordt aangevraagd voor een tweede oplaadpaal bij reeds aanwezige oplaadpaal, waarbij de aanwezige oplaadpaal niet van de aanvrager is, krijgt eerst de eigenaar van de reeds aanwezige oplaadpaal de locatie aangeboden. Wanneer de exploitant van de aanwezige oplaadpaal hier van af ziet dan gaat de locatie voor een tweede oplaadpaal mee in deze verdeelmethode en wordt de tweede oplaadpaal aan een andere exploitant toegewezen.</text:p>
              </text:list-item>
              <text:list-item text:style-override="id1-3-2-2-5-2-5">
                <text:number>5.</text:number>
                <text:p text:style-name="al">Verdeling van de beschikbare locatie gebeurd in rondes waarbij elke aanvrager een locatie krijgt toegewezen. </text:p>
              </text:list-item>
              <text:list-item text:style-override="id1-3-2-2-5-2-6">
                <text:number>6.</text:number>
                <text:p text:style-name="al">In ronde 1 krijgt aanvrager met nummer 1 als eerste zijn voorkeur toegewezen. Vervolgens krijgt de aanvrager met nummer 2 zijn voorkeur toegewezen. Indien zijn voorkeur reeds is toegewezen, krijgt hij zijn tweede voorkeur toegewezen. Dit gaat zo door tot alle aanvragers een locatie hebben toegewezen gekregen. </text:p>
              </text:list-item>
              <text:list-item text:style-override="id1-3-2-2-5-2-7">
                <text:number>7.</text:number>
                <text:p text:style-name="al">In ronde 2 krijgt aanvrager met nummer 2 als eerste zijn voorkeur toegewezen. </text:p>
              </text:list-item>
              <text:list-item text:style-override="id1-3-2-2-5-2-8">
                <text:number>8.</text:number>
                <text:p text:style-name="al">Het systeem zoals omschreven in leden 5 en 6 gaat door totdat alle locaties zijn toegedeeld. </text:p>
              </text:list-item>
              <text:list-item text:style-override="id1-3-2-2-5-2-9">
                <text:number>9.</text:number>
                <text:p text:style-name="al">Indien een aanvrager geen voorkeurslocaties meer heeft, terwijl er nog wel locaties zijn toe te wijzen, gaat het toewijzen door met de resterende aanvragers. </text:p>
              </text:list-item>
            </text:list>
            <text:p text:style-name="al"/>
          </text:section>
          <text:section text:name="artikel_id1-3-2-2-6" text:style-name="artikel">
            <text:p text:style-name="artikel_kop_titel"><text:span text:style-name="artikel_kop_label">Artikel</text:span> <text:span text:style-name="artikel_kop_nr">6</text:span> Vergunning artikel 2.10 Apv</text:p>
            <text:list text:style-name="id1-3-2-2-6-2">
              <text:list-item text:style-override="id1-3-2-2-6-2-1">
                <text:number>1.</text:number>
                <text:p text:style-name="al">Vanuit het oogpunt van doelmatig gebruik, beheer en onderhoud van de weg, wordt een vergunning op grond van artikel 2.10 Apv alleen verleend indien de aanvrager privaatrechtelijke toestemming heeft verkregen. </text:p>
              </text:list-item>
              <text:list-item text:style-override="id1-3-2-2-6-2-2">
                <text:number>2.</text:number>
                <text:p text:style-name="al">De vergunning wordt verleend voor dezelfde duur als de privaatrechtelijke toestemming.</text:p>
              </text:list-item>
              <text:list-item text:style-override="id1-3-2-2-6-2-3">
                <text:number>3.</text:number>
                <text:p text:style-name="al">Met het aanvragen van de privaatrechtelijke toestemming wordt geacht ook de vergunning te zijn aangevraagd.  </text:p>
              </text:list-item>
            </text:list>
            <text:p text:style-name="al"/>
          </text:section>
          <text:section text:name="artikel_id1-3-2-2-7" text:style-name="artikel">
            <text:p text:style-name="artikel_kop_titel"><text:span text:style-name="artikel_kop_label">Artikel</text:span> <text:span text:style-name="artikel_kop_nr">7</text:span> Verkeersbesluit</text:p>
            <text:p text:style-name="al">Indien bij het plaatsen van het oplaadpunt ook een verkeerbesluit wordt genomen, zal in de vergunning worden bepaalt dat die vergunning niet eerder in werking treedt dan na het onherroepelijk worden van het verkeersbesluit.</text:p>
            <text:p text:style-name="al"/>
          </text:section>
          <text:section text:name="artikel_id1-3-2-2-8" text:style-name="artikel">
            <text:p text:style-name="artikel_kop_titel"><text:span text:style-name="artikel_kop_label">Artikel</text:span> <text:span text:style-name="artikel_kop_nr">8</text:span> Aanvraagformulier</text:p>
            <text:p text:style-name="al">Bij het aanvragen van de privaatrechtelijke toestemming en de vergunning op grond van artikel 2.10 Apv maakt een aanvrager gebruik van het door het college vastgesteld aanvraagformulier zoals opgenomen in bijlage 2 en overlegt daarbij ook de in het aanvraagformulier vermelde documenten.</text:p>
            <text:p text:style-name="al"/>
          </text:section>
          <text:section text:name="artikel_id1-3-2-2-9" text:style-name="artikel">
            <text:p text:style-name="artikel_kop_titel"><text:span text:style-name="artikel_kop_label">Artikel</text:span> <text:span text:style-name="artikel_kop_nr">9</text:span> Intrekkingsgronden</text:p>
            <text:list text:style-name="id1-3-2-2-9-2">
              <text:list-item text:style-override="id1-3-2-2-9-2-1">
                <text:number>1.</text:number>
                <text:p text:style-name="al">Het college neemt in de vergunning op dat de vergunning zal worden ingetrokken of zal worden gewijzigd, indien:</text:p>
                <text:list text:style-name="id1-3-2-2-9-2-1-3">
                  <text:list-item text:style-override="id1-3-2-2-9-2-1-3-1">
                    <text:number>a.</text:number>
                    <text:p text:style-name="al">vergunninghouder zich niet houdt aan de voorschriften verbonden aan de vergunning. Het college kan in dat geval ook het verkeersbesluit, waarin de parkeerplaatsen voor het opladen van  elektrische voertuigen zijn aangewezen, intrekken;</text:p>
                  </text:list-item>
                  <text:list-item text:style-override="id1-3-2-2-9-2-1-3-2">
                    <text:number>b.</text:number>
                    <text:p text:style-name="al">vergunninghouder niet binnen 6 maanden na het verlenen van de vergunning daarvan gebruik heeft gemaakt. </text:p>
                  </text:list-item>
                  <text:list-item text:style-override="id1-3-2-2-9-2-1-3-3">
                    <text:number>c.</text:number>
                    <text:p text:style-name="al">er een wegreconstructie plaatsvindt als gevolg waarvan de aangewezen parkeerplaatsen zullen verdwijnen. In dat geval zal de gemeente samen met de CPO bezien of er een alternatieve locatie voor het oplaadpunt met bijbehorende parkeerplaats(en) in de directe nabijheid mogelijk is. Kosten hiervoor zijn voor rekening van de gemeente, wanneer de wegreconstructie plaatsvindt binnen 5 jaar na afgifte van de vergunning. Kosten zijn voor rekening van de CPO, wanneer de wegreconstructie later dan 5 jaar na afgifte van de vergunning plaatsvindt;</text:p>
                  </text:list-item>
                </text:list>
              </text:list-item>
              <text:list-item text:style-override="id1-3-2-2-9-2-2">
                <text:number>2.</text:number>
                <text:p text:style-name="al">Indien een vergunning wordt ingetrokken eindigt ook de privaatrechtelijke toestemming en zal het oplaadpunt moeten worden verwijderd. </text:p>
              </text:list-item>
            </text:list>
            <text:p text:style-name="al"/>
          </text:section>
          <text:section text:name="artikel_id1-3-2-2-10" text:style-name="artikel">
            <text:p text:style-name="artikel_kop_titel"><text:span text:style-name="artikel_kop_label">Artikel</text:span> <text:span text:style-name="artikel_kop_nr">10</text:span> Bijzondere omstandigheden</text:p>
            <text:p text:style-name="al">In bijzondere of onvoorziene omstandigheden kan het college besluiten van deze beleidsregels af te wijken.</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ze beleidsregels treden in werking op de eerste dag na die van bekendmaking.</text:p>
              </text:list-item>
              <text:list-item text:style-override="id1-3-2-2-11-2-2">
                <text:number>2.</text:number>
                <text:p text:style-name="al">De Beleidsregels oplaadinfrastructuur elektrische voertuigen Alblasserdam, zoals vastgesteld op 14 juni 2016 worden met de inwerkingtreding van deze Beleidsregels ingetrokken.</text:p>
              </text:list-item>
              <text:list-item text:style-override="id1-3-2-2-11-2-3">
                <text:number>3.</text:number>
                <text:p text:style-name="al">Deze Beleidsregels kunnen worden aangehaald als 'Beleidsregels oplaadinfrastructuur elektrische voertuigen Alblasserdam 2023'</text:p>
              </text:list-item>
            </text:list>
            <text:p text:style-name="al"/>
          </text:section>
        </text:section>
        <text:section text:name="regeling-sluiting_id1-3-2-3" text:style-name="regeling-sluiting">
          <text:section text:name="ondertekening_id1-3-2-3-1">
            <text:p><text:span text:style-name="functie">Ondertekening</text:span></text:p>
            <text:p><text:span text:style-name="functie">Alblasserdam 19 december 2023</text:span></text:p>
            <text:p><text:span text:style-name="functie"/></text:p>
            <text:p><text:span text:style-name="functie"/></text:p>
            <text:p><text:span text:style-name="functie">De burgemeester,       De secretaris,</text:span></text:p>
            <text:p><text:span text:style-name="functie"/></text:p>
            <text:p><text:span text:style-name="functie"/></text:p>
            <text:p><text:span text:style-name="functie">J.W. Boersma       S. van Heeren</text:span></text:p>
            <text:p><text:span text:style-name="functie"/></text:p>
          </text:section>
        </text:section>
        <text:section text:name="bijlage_id1-3-2-4" text:style-name="bijlage">
          <text:p text:style-name="bijlage_top"/>
          <text:p text:style-name="hoofdstuk_kop"><text:span text:style-name="label">Bijlage</text:span> <text:span text:style-name="nr">1</text:span> Plankaart locaties oplaadpunten</text:p>
          <text:p text:style-name="al">
          <draw:frame><draw:text-box><text:section text:name="plaatje_id1-3-2-4-2-1" text:style-name="plaatje">
            <text:p text:style-name="illustratie_id1-3-2-4-2-1-1"><draw:frame draw:style-name="illustratie_id1-3-2-4-2-1-1" text:anchor-type="paragraph" svg:width="153mm" svg:height="130.86792452830187mm"><draw:image xlink:href="Pictures/afb1i0f777f65-4920-43a0-a1ca-bb2a77b0e36e.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Aanvraagformulier voor toestemming en privaatrechtelijke vergunning oplaadpunten</text:p>
          <text:p text:style-name="al">
          <draw:frame><draw:text-box><text:section text:name="plaatje_id1-3-2-5-2-1" text:style-name="plaatje">
            <text:p text:style-name="illustratie_id1-3-2-5-2-1-1"><draw:frame draw:style-name="illustratie_id1-3-2-5-2-1-1" text:anchor-type="paragraph" svg:width="153mm" svg:height="121.9188679245283mm"><draw:image xlink:href="Pictures/Picture3i3e9af238-0312-49e8-b048-d6360821c36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2388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8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8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Alblasserdam</meta:user-defined>
    <meta:user-defined meta:name="OVERHEID.Informatietype/DC.type">officiële publicatie</meta:user-defined>
    <meta:user-defined meta:name="OVERHEIDop.Rubriek/DC.type">beleidsregel</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DC.source">Algemene Plaatselijke Verordening Alblasserdam]|[https://lokaleregelgeving.overheid.nl/CVDR679525/3</meta:user-defined>
    <meta:user-defined meta:name="OVERHEIDop.referentienummer">2023-0166713</meta:user-defined>
    <meta:user-defined meta:name="DCTERMS.alternative">Beleidsregels oplaadinfrastructuur elektrische voertuigen Alblasserdam 2023</meta:user-defined>
    <dc:language>nl</dc:language>
    <meta:user-defined meta:name="OVERHEIDop.locatietype/OVERHEIDop.gebiedsmarkering">Gemeente</meta:user-defined>
    <meta:user-defined meta:name="DC.title">Beleidsregels oplaadinfrastructuur elektrische voertuigen Alblasserdam  2023</meta:user-defined>
    <meta:user-defined meta:name="DCTERMS.W3CDTF/DCTERMS.available">2024-03-20</meta:user-defined>
    <meta:user-defined meta:name="DCTERMS.W3CDTF/OVERHEIDop.jaargang">2024</meta:user-defined>
    <meta:user-defined meta:name="OVERHEIDop.publicationIssue">123886</meta:user-defined>
    <meta:user-defined meta:name="OVERHEIDop.betreftRegeling">CVDR717279_1</meta:user-defined>
    <meta:user-defined meta:name="xs:date/OVERHEIDop.startdatum">2024-03-21</meta:user-defined>
    <meta:user-defined meta:name="OVERHEIDop.GmbID/DC.identifier">gmb-2024-123886</meta:user-defined>
    <meta:user-defined meta:name="OVERHEIDop.versieInformatie"/>
  </office:meta>
</office:document-meta>
</file>