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uiderkruis 572 t/m 738, 3902 X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uiderkruis 572 t/m 738, 3902 XS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5-03-2024</text:p>
            <text:p text:style-name="common-al">CLZ-00010852, wijzigen van het ventilatiesysteem van een woongebouw,</text:p>
            <text:p text:style-name="common-al">op het perceel Zuiderkruis 572 t/m 738, 3902 XS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8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2</meta:user-defined>
    <dc:language>nl</dc:language>
    <meta:user-defined meta:name="OVERHEIDop.locatietype/OVERHEIDop.gebiedsmarkering">Vlak</meta:user-defined>
    <meta:user-defined meta:name="DC.title">Publicatie verleende vergunning Zuiderkruis 572 t/m 738, 3902 XS Veenendaal te Veenend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75</meta:user-defined>
    <meta:user-defined meta:name="OVERHEIDop.GmbID/DC.identifier">gmb-2024-123875</meta:user-defined>
    <meta:user-defined meta:name="OVERHEIDop.versieInformatie"/>
  </office:meta>
</office:document-meta>
</file>