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09 A-C en Kerkstraat 2-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wijzigen van de bestemming van het pand naar wonen op locatie Brinklaan 109 A-C en Kerkstraat 2-4 te Bussum. De aanvraag is geregistreerd onder zaaknummer Z2023-000014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71</meta:user-defined>
    <meta:user-defined meta:name="DCTERMS.abstract">Betreft: Aanvraag op locatie Brinklaan 109 A-C en Kerkstraat 2-4 te Bussum</meta:user-defined>
    <dc:language>nl</dc:language>
    <meta:user-defined meta:name="OVERHEIDop.locatietype/OVERHEIDop.gebiedsmarkering">Punt</meta:user-defined>
    <meta:user-defined meta:name="DC.title">Aanvraag omgevingsvergunning Brinklaan 109 A-C en Kerkstraat 2-4 te Bussu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87</meta:user-defined>
    <meta:user-defined meta:name="OVERHEIDop.GmbID/DC.identifier">gmb-2024-12387</meta:user-defined>
    <meta:user-defined meta:name="OVERHEIDop.versieInformatie"/>
  </office:meta>
</office:document-meta>
</file>