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rink te Deventer (73063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Lionsclub Deventer IJsselvallei ontvangen voor het evenement IJsselvallei Classics 2024 plaatsvindend op 20 mei 2024 op de Brink te Deventer.</text:p>
            <text:p text:style-name="common-al">De aanvraag ligt van 20 maart 2024 t/m 3 april 2024 ter inzage. Inzage is mogelijk tijdens kantooruren bij Publiekscontacten Vergunningen, Grote Kerkhof 1. U kunt hiervoor een afspraak maken met een medewerker van Publiekscontacten. Raadpleeg hiervoor <text:a xlink:href="file://deventer.intern/usr/homes/BeltmanA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23868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868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868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, Brink te Deventer (73063-2024)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3868</meta:user-defined>
    <meta:user-defined meta:name="OVERHEIDop.GmbID/DC.identifier">gmb-2024-123868</meta:user-defined>
    <meta:user-defined meta:name="OVERHEIDop.versieInformatie"/>
  </office:meta>
</office:document-meta>
</file>