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Savornin Lohmanstraat 4 | Wit stucen gevel</text:p>
            <text:p text:style-name="common-al">Eemdijk 56 | Realiseren bijgebouw</text:p>
            <text:p text:style-name="common-al">Kad. sectie N nr. 1898 (Rengerswetering eiland 5, Hoge Hof 13 t/m 31 (oneven), Hoge Hof 64 t/m 94 (even) | Bouwen van 10 twee-onder-een-kapwoningen en drie blokken rijwoningen (16 woningen) met garages en bergingen</text:p>
            <text:p text:style-name="common-al">Kad. sectie N nr. 1898 (Rengerswetering eiland 5, Veenhof 1 t/m 19 (oneven), Veenhof 2 t/m 20 (even) | Bouwen van 10 seniorenwoningen en 10 rijwoningen met bergingen</text:p>
            <text:p text:style-name="common-al">Van Westrhenen 18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0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38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Verleende omgevingsvergunningen</meta:user-defined>
    <meta:user-defined meta:name="DCTERMS.W3CDTF/DCTERMS.available">2024-03-20</meta:user-defined>
    <meta:user-defined meta:name="DCTERMS.W3CDTF/OVERHEIDop.jaargang">2024</meta:user-defined>
    <meta:user-defined meta:name="OVERHEIDop.publicationIssue">123866</meta:user-defined>
    <meta:user-defined meta:name="OVERHEIDop.GmbID/DC.identifier">gmb-2024-123866</meta:user-defined>
    <meta:user-defined meta:name="OVERHEIDop.versieInformatie"/>
  </office:meta>
</office:document-meta>
</file>