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ge Galamawei 24, 8582 KT Oudega: aanvraag omgevingsvergunning plaatsen van lichtmasten rondom het hoofveld. (Z.7848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Ige Galamawei 24, 8582 KT Oudega </text:span>
          </text:p>
            <text:p text:style-name="common-al">Op 14-03-2024 is een omgevingsvergunning aangevraagd voor de Ige Galamawei 24, 8582 KT Oudega. De aanvraag omvat het plaatsen van lichtmasten rondom het hoofvel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3864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86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86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84876</meta:user-defined>
    <dc:language>nl</dc:language>
    <meta:user-defined meta:name="OVERHEIDop.locatietype/OVERHEIDop.gebiedsmarkering">Punt</meta:user-defined>
    <meta:user-defined meta:name="DC.title">Ige Galamawei 24, 8582 KT Oudega: aanvraag omgevingsvergunning plaatsen van lichtmasten rondom het hoofveld. (Z.784876)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864</meta:user-defined>
    <meta:user-defined meta:name="OVERHEIDop.GmbID/DC.identifier">gmb-2024-123864</meta:user-defined>
    <meta:user-defined meta:name="OVERHEIDop.versieInformatie"/>
  </office:meta>
</office:document-meta>
</file>