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tot het vaststellen van het subsidieplafond voor 2024 van de  Subsidieregeling projectstimulering Herstel- en Invester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Gemeentewet en artikel 3 van de Algemene Subsidieverordening Amsterdam 2013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tot het vaststellen van de subsidieplafond voor het jaar 2024 van Subsidieregeling projectstimulering Herstel- en Investeringsplan: € 150.00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febr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6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het vaststellen van het subsidieplafond voor 2024 van de  Subsidieregeling projectstimulering Herstel- en Investeringspla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63</meta:user-defined>
    <meta:user-defined meta:name="OVERHEIDop.GmbID/DC.identifier">gmb-2024-123863</meta:user-defined>
    <meta:user-defined meta:name="OVERHEIDop.versieInformatie"/>
  </office:meta>
</office:document-meta>
</file>