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D 3173: aanvraag omgevingsvergunning bouwen van een bedrijfspand. (Z.784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Oosterzee (OTZ00) D 3173 </text:span>
          </text:p>
            <text:p text:style-name="common-al">Op 13-03-2024 is een omgevingsvergunning aangevraagd voor de Oosterzee (OTZ00) D 3173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86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4873</meta:user-defined>
    <dc:language>nl</dc:language>
    <meta:user-defined meta:name="OVERHEIDop.locatietype/OVERHEIDop.gebiedsmarkering">Perceel</meta:user-defined>
    <meta:user-defined meta:name="DC.title">Oosterzee (OTZ00) D 3173: aanvraag omgevingsvergunning bouwen van een bedrijfspand. (Z.784873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62</meta:user-defined>
    <meta:user-defined meta:name="OVERHEIDop.GmbID/DC.identifier">gmb-2024-123862</meta:user-defined>
    <meta:user-defined meta:name="OVERHEIDop.versieInformatie"/>
  </office:meta>
</office:document-meta>
</file>