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vier recreatiewoningen en een bedrijfsruimte, Burgemeester Bakhuizenlaan 28a, 28aR1, 28aR2, 28aR3, 28aR4 te Leimuiden (toekomstige nummeraanduiding) - W2023/261</text:p>
      <text:section text:name="zakelijke-mededeling_id1-3-2" text:style-name="zakelijke-mededeling">
        <text:section text:name="zakelijke-mededeling-tekst_id1-3-2-1" text:style-name="zakelijke-mededeling-tekst">
          <text:section text:name="tekst_id1-3-2-1-1" text:style-name="tekst">
            <text:p text:style-name="common-al">Verzenddatum: 18 maart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8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vier recreatiewoningen en een bedrijfsruimte, Burgemeester Bakhuizenlaan 28a, 28aR1, 28aR2, 28aR3, 28aR4 te Leimuiden (toekomstige nummeraanduiding) - W2023/261</meta:user-defined>
    <meta:user-defined meta:name="DCTERMS.W3CDTF/DCTERMS.available">2024-03-20</meta:user-defined>
    <meta:user-defined meta:name="DCTERMS.W3CDTF/OVERHEIDop.jaargang">2024</meta:user-defined>
    <meta:user-defined meta:name="OVERHEIDop.publicationIssue">123857</meta:user-defined>
    <meta:user-defined meta:name="OVERHEIDop.GmbID/DC.identifier">gmb-2024-123857</meta:user-defined>
    <meta:user-defined meta:name="OVERHEIDop.versieInformatie"/>
  </office:meta>
</office:document-meta>
</file>