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 (BAL00) L 1701: aanvraag omgevingsvergunning aanleggen van oppervlaktewater, inclusief een waterretentiegebied. (Z.7821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Balk (BAL00) L 1701 </text:span>
          </text:p>
            <text:p text:style-name="common-al">Op 28-02-2024 is een omgevingsvergunning aangevraagd voor de Balk (BAL00) L 1701. De aanvraag omvat het aanleggen van oppervlaktewater, inclusief een waterretentiegebie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23856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85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85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782198</meta:user-defined>
    <dc:language>nl</dc:language>
    <meta:user-defined meta:name="OVERHEIDop.locatietype/OVERHEIDop.gebiedsmarkering">Perceel</meta:user-defined>
    <meta:user-defined meta:name="DC.title">Balk (BAL00) L 1701: aanvraag omgevingsvergunning aanleggen van oppervlaktewater, inclusief een waterretentiegebied. (Z.782198)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3856</meta:user-defined>
    <meta:user-defined meta:name="OVERHEIDop.GmbID/DC.identifier">gmb-2024-123856</meta:user-defined>
    <meta:user-defined meta:name="OVERHEIDop.versieInformatie"/>
  </office:meta>
</office:document-meta>
</file>