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herstellen in oorspronkelijke staat van het kozijn en bekleding van de bestaande dakkapel bij Burg.Backxlaan 321, 7711AD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3-2024</text:p>
            <text:p text:style-name="common-al">
            <text:span text:style-name="nadrukvet">Locatie:</text:span> Burg.Backxlaan 321, 7711AD Nieuwleusen</text:p>
            <text:p text:style-name="common-al">
            <text:span text:style-name="nadrukvet">Zaakomschrijving:</text:span> het herstellen in oorspronkelijke staat van het kozijn en bekleding van de bestaande dakkapel.</text:p>
            <text:p text:style-name="common-al">
            <text:span text:style-name="nadrukvet">Zaaknummer:</text:span> Z/24/72000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00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00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385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5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5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0006</meta:user-defined>
    <meta:user-defined meta:name="DCTERMS.abstract">het herstellen in oorspronkelijke staat van het kozijn en bekleding van de bestaande dakkapel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herstellen in oorspronkelijke staat van het kozijn en bekleding van de bestaande dakkapel bij Burg.Backxlaan 321, 7711AD Nieuwleus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3852</meta:user-defined>
    <meta:user-defined meta:name="OVERHEIDop.GmbID/DC.identifier">gmb-2024-123852</meta:user-defined>
    <meta:user-defined meta:name="OVERHEIDop.versieInformatie"/>
  </office:meta>
</office:document-meta>
</file>