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buorren 27, 8493 MA Terherne: aanvraag omgevingsvergunning wijzigen van de gevel en het plaatsen van twee dakkappellen. (Z.781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Utbuorren 27, 8493 MA Terherne </text:span>
          </text:p>
            <text:p text:style-name="common-al">Op 26-02-2024 is een omgevingsvergunning aangevraagd voor de Utbuorren 27, 8493 MA Terherne. De aanvraag omvat het wijzigen van de gevel en het plaatsen van twee dakkappe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8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1978</meta:user-defined>
    <dc:language>nl</dc:language>
    <meta:user-defined meta:name="OVERHEIDop.locatietype/OVERHEIDop.gebiedsmarkering">Punt</meta:user-defined>
    <meta:user-defined meta:name="DC.title">Utbuorren 27, 8493 MA Terherne: aanvraag omgevingsvergunning wijzigen van de gevel en het plaatsen van twee dakkappellen. (Z.781978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46</meta:user-defined>
    <meta:user-defined meta:name="OVERHEIDop.GmbID/DC.identifier">gmb-2024-123846</meta:user-defined>
    <meta:user-defined meta:name="OVERHEIDop.versieInformatie"/>
  </office:meta>
</office:document-meta>
</file>