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Rikkingahof  OTW02 A 7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4 een besluit genomen op de aanvraag met zaaknummer Z2023-00006682 voor een Omgevingsvergunning op de locatie Rikkingahof  OTW02 A 7581. De vergunning is verleend. Het besluit betreft:</text:p>
            <text:p text:style-name="common-al">Aanvraag tijdelijke opvang Oosterwolde (Rikkingahof)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384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4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4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68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Rikkingahof  OTW02 A 7581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841</meta:user-defined>
    <meta:user-defined meta:name="OVERHEIDop.GmbID/DC.identifier">gmb-2024-123841</meta:user-defined>
    <meta:user-defined meta:name="OVERHEIDop.versieInformatie"/>
  </office:meta>
</office:document-meta>
</file>