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Poeleweg 15 7955AB IJhorst,  [SHT02C02516]  Staphorst C 25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4</text:p>
            <text:p text:style-name="common-al">
            <text:span text:style-name="nadrukvet">Locatie:</text:span> Poeleweg 15 7955AB IJhorst,  [SHT02C02516]  Staphorst C 2516 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STH24/01835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3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3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383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3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3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835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Poeleweg 15 7955AB IJhorst,  [SHT02C02516]  Staphorst C 2516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3836</meta:user-defined>
    <meta:user-defined meta:name="OVERHEIDop.GmbID/DC.identifier">gmb-2024-123836</meta:user-defined>
    <meta:user-defined meta:name="OVERHEIDop.versieInformatie"/>
  </office:meta>
</office:document-meta>
</file>