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PERCELEN D 6065 / D 6066 PLAN DEN HOEK KAVEL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len D 6065 / D 6066 plan Den Hoek kavel 5 Helvoirt, bouwen nieuwe woning en het aanleggen van een inrit, Z23 - 271869.</text:p>
            <text:p text:style-name="tussenkopcur">De brief is verzonden op 12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8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- BESLUIT VERLENGEN BESLISTERMIJN - PERCELEN D 6065 / D 6066 PLAN DEN HOEK KAVEL 5 HELVOI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30</meta:user-defined>
    <meta:user-defined meta:name="OVERHEIDop.GmbID/DC.identifier">gmb-2024-123830</meta:user-defined>
    <meta:user-defined meta:name="OVERHEIDop.versieInformatie"/>
  </office:meta>
</office:document-meta>
</file>