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uittreding uit de Gemeenschappelijke Regeling Kredietbank Lim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/>
            <text:p text:style-name="al">De raad der gemeente Heerlen;</text:p>
            <text:p text:style-name="al">gezien het voorstel van burgemeester en wethouders d.d. 29 november 2022</text:p>
            <text:p text:style-name="al">registratienummer BWV-22002161;</text:p>
            <text:p text:style-name="al">gegeven de agendering door het Presidium;</text:p>
            <text:p text:style-name="al">gehoord het advies van de raadscommissie voor Maatschappij en Welzijn;</text:p>
            <text:p text:style-name="al">b e s l u i t :</text:p>
            <text:p text:style-name="al">Het college toestemming te verlenen uit de Gemeenschappelijke Regeling Kredietbank Limburg (KBL) te treden.</text:p>
            <text:p text:style-name="al">Aldus besloten tijdens de vergadering van de raad der gemeente Heerlen </text:p>
            <text:p text:style-name="al">van 21 december 2022.</text:p>
            <text:p text:style-name="al"/>
            <text:p text:style-name="al">de griffier, de voorzitter,</text:p>
            <text:p text:style-name="al"/>
            <text:p text:style-name="al"/>
            <text:p text:style-name="al">drs. T.W. Zwemmer drs. R. Wev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8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18/xml/MC-DRP-InstellingGR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Gemeenschappelijke regeling Kredietbank Limburg</meta:user-defined>
    <dc:language>nl</dc:language>
    <meta:user-defined meta:name="OVERHEIDop.locatietype/OVERHEIDop.gebiedsmarkering">Gemeente</meta:user-defined>
    <meta:user-defined meta:name="DC.title">Gemeente Heerlen - Besluit tot uittreding uit de Gemeenschappelijke Regeling Kredietbank Lim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23</meta:user-defined>
    <meta:user-defined meta:name="OVERHEIDop.betreftRegeling">CVDR717277_1</meta:user-defined>
    <meta:user-defined meta:name="OVERHEIDop.GmbID/DC.identifier">gmb-2024-123823</meta:user-defined>
    <meta:user-defined meta:name="xs:date/OVERHEIDop.startdatum">2024-03-21</meta:user-defined>
    <meta:user-defined meta:name="OVERHEIDop.versieInformatie"/>
  </office:meta>
</office:document-meta>
</file>