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laashal/ luchthal (winter tennissen) , Kanaalweg 60 2313D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7154</text:p>
            <text:p text:style-name="common-al">
            <text:span text:style-name="nadrukvet">Ingekomen:</text:span> 17-03-2024</text:p>
            <text:p text:style-name="common-al">
            <text:span text:style-name="nadrukvet">Locatie:</text:span> Kanaalweg 60 2313D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7154" xlink:type="simple">publicatiesomgevingsvergunningen@leiden.nl</text:a> de volgende gegevens:</text:p>
            <text:p text:style-name="common-al">-het kenmerk van de aanvraag: Z/24/36571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82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7154</meta:user-defined>
    <meta:user-defined meta:name="DCTERMS.abstract">realiseren blaashal/ luchthal (winter tenniss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blaashal/ luchthal (winter tennissen) , Kanaalweg 60 2313DW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736_Samenvatting|exb-2024-11509</meta:user-defined>
    <meta:user-defined meta:name="OVERHEIDop.publicationIssue">123822</meta:user-defined>
    <meta:user-defined meta:name="OVERHEIDop.GmbID/DC.identifier">gmb-2024-123822</meta:user-defined>
    <meta:user-defined meta:name="OVERHEIDop.versieInformatie"/>
  </office:meta>
</office:document-meta>
</file>