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aardenstal, het aanleggen van een paardrijbak, het dempen van een sloot en het vellen van bomen aan Tiekenveenweg 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paardenstal, het aanleggen van een paardrijbak, het dempen van een sloot en het vellen van bomen op het perceel Tiekenveenweg 8, 7586 SC Overdinkel, zaaknummer 23Z02986.</text:p>
              </text:list-item>
            </text:list>
            <text:p text:style-name="common-al">Datum bekendmaking 13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8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3Z02986</meta:user-defined>
    <dc:language>nl</dc:language>
    <meta:user-defined meta:name="OVERHEIDop.locatietype/OVERHEIDop.gebiedsmarkering">Adres</meta:user-defined>
    <meta:user-defined meta:name="DC.title">Toestemming voor het bouwen van een paardenstal, het aanleggen van een paardrijbak, het dempen van een sloot en het vellen van bomen aan Tiekenveenweg 8 te Overdinkel</meta:user-defined>
    <meta:user-defined meta:name="DCTERMS.W3CDTF/DCTERMS.available">2024-03-20</meta:user-defined>
    <meta:user-defined meta:name="DCTERMS.W3CDTF/OVERHEIDop.jaargang">2024</meta:user-defined>
    <meta:user-defined meta:name="OVERHEIDop.publicationIssue">123818</meta:user-defined>
    <meta:user-defined meta:name="OVERHEIDop.GmbID/DC.identifier">gmb-2024-123818</meta:user-defined>
    <meta:user-defined meta:name="OVERHEIDop.versieInformatie"/>
  </office:meta>
</office:document-meta>
</file>