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Referendumverordening Gemeente Kat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/>
            <text:p text:style-name="al">gelezen het voorstel van de voorzitter van de raad van 29 februari 2023;</text:p>
            <text:p text:style-name="al"/>
            <text:p text:style-name="al">gelet op artikel 8 van de <text:a xlink:href="https://lokaleregelgeving.overheid.nl/CVDR712715/1" xlink:type="simple"><text:span text:style-name="nadrukondlijn">Referendumverordening Gemeente Katwijk 2023</text:span></text:a>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eerste wijziging van de Referendumverordening Gemeente Katwijk 2023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ferendumverordening Gemeente Katwijk 2023 wordt als volgt gewijzigd:</text:p>
            <text:list text:style-name="id1-3-2-2-1-3">
              <text:list-item text:style-override="id1-3-2-2-1-3-1">
                <text:number>a.</text:number>
                <text:p text:style-name="al">Aan artikel 8 lid 2 wordt toegevoegd: “De termijn voor indiening eindigt op de dag waarop bekend wordt, zoals bedoeld in het zesde lid, dat het definitieve verzoek met ten minste duizend geldige ondersteuningsverklaringen is ingediend.”</text:p>
              </text:list-item>
              <text:list-item text:style-override="id1-3-2-2-1-3-2">
                <text:number>b.</text:number>
                <text:p text:style-name="al">Alle vermeldingen van “initiatief- en referendumcommissie” worden vervangen door “referendumcommissie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verordening treedt in werking met terugwerkende kracht tot 29 febr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 in zijn openbare vergadering van 14 maart 2024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38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DC.source">artikel 149 van de Gemeentewet]|[1.0:c:BWBR0005416&amp;artikel=149&amp;g=2023-04-01</meta:user-defined>
    <meta:user-defined meta:name="DC.source">artikel 154 van de Gemeentewet]|[1.0:c:BWBR0005416&amp;artikel=154&amp;g=2023-04-01</meta:user-defined>
    <meta:user-defined meta:name="DC.source">artikel 5 van de Grondwet]|[1.0:c:BWBR0001840&amp;artikel=5&amp;g=2023-02-22</meta:user-defined>
    <meta:user-defined meta:name="OVERHEIDop.referentienummer">3371563 </meta:user-defined>
    <meta:user-defined meta:name="DCTERMS.alternative">Referendumverordening Gemeente Katwijk 2023</meta:user-defined>
    <dc:language>nl</dc:language>
    <meta:user-defined meta:name="OVERHEIDop.locatietype/OVERHEIDop.gebiedsmarkering">Gemeente</meta:user-defined>
    <meta:user-defined meta:name="DC.title">Referendumverordening Gemeente Katwijk 202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3817</meta:user-defined>
    <meta:user-defined meta:name="OVERHEIDop.betreftRegeling">CVDR712715_2</meta:user-defined>
    <meta:user-defined meta:name="xs:date/OVERHEIDop.startdatum">2024-03-23</meta:user-defined>
    <meta:user-defined meta:name="OVERHEIDop.GmbID/DC.identifier">gmb-2024-123817</meta:user-defined>
    <meta:user-defined meta:name="OVERHEIDop.versieInformatie"/>
  </office:meta>
</office:document-meta>
</file>