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kozijn in een dakkapel aan Anna van Burenlaan 13, 2341V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nna van Burenlaan 13, 2341VE Oegstgeest - het wijzigen van een kozijn in een dakkapel (18-03-2024/ Z/24/18884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381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8847</meta:user-defined>
    <meta:user-defined meta:name="DCTERMS.abstract">het wijzigen van een kozijn i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een kozijn in een dakkapel aan Anna van Burenlaan 13, 2341VE Oegstgees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15</meta:user-defined>
    <meta:user-defined meta:name="OVERHEIDop.GmbID/DC.identifier">gmb-2024-123815</meta:user-defined>
    <meta:user-defined meta:name="OVERHEIDop.versieInformatie"/>
  </office:meta>
</office:document-meta>
</file>