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sdoorns,Loudonlaan 61 t/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Loudonlaan 61 t/m 6</text:span>  (0153Z2024031800004): het kappen van 2 esdoorns (ingediend d.d. 13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1800004</meta:user-defined>
    <dc:language>nl</dc:language>
    <meta:user-defined meta:name="OVERHEIDop.locatietype/OVERHEIDop.gebiedsmarkering">Vlak</meta:user-defined>
    <meta:user-defined meta:name="DC.title">Melding het kappen van 2 esdoorns,Loudonlaan 61 t/m 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811</meta:user-defined>
    <meta:user-defined meta:name="OVERHEIDop.GmbID/DC.identifier">gmb-2024-123811</meta:user-defined>
    <meta:user-defined meta:name="OVERHEIDop.versieInformatie"/>
  </office:meta>
</office:document-meta>
</file>