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31033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aanleggen verharding over de aan te leggen waterkering</text:p>
            <text:p text:style-name="tussenkopcur">Locatie : kadastraal perceel BNG00 - A - 417 - nabij Dijk 12 d Beuningen</text:p>
            <text:p text:style-name="tussenkopcur">Datum besluit : 15 maart 2024</text:p>
            <text:p text:style-name="tussenkopcur">Zaaknummer ODRN: 15 maart 2024</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8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310339</meta:user-defined>
    <meta:user-defined meta:name="DCTERMS.W3CDTF/DCTERMS.available">2024-03-20</meta:user-defined>
    <meta:user-defined meta:name="DCTERMS.W3CDTF/OVERHEIDop.jaargang">2024</meta:user-defined>
    <meta:user-defined meta:name="OVERHEIDop.publicationIssue">123805</meta:user-defined>
    <meta:user-defined meta:name="OVERHEIDop.GmbID/DC.identifier">gmb-2024-123805</meta:user-defined>
    <meta:user-defined meta:name="OVERHEIDop.versieInformatie"/>
  </office:meta>
</office:document-meta>
</file>