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Pellendijk 4 in Westendorp, voor uitbreiden van het aantal dieren.</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college van burgemeester en wethouders een besluit genomen om de beslistermijn voor de aanvraag voor een omgevingsvergunning, voor het uitbreiden van het aantal dieren op het perceel gelegen aan de Pellendijk 4 in Westendorp met zes weken te verdagen. Het besluit is verzonden op 18 maart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37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sluit verdagen beslistermijn omgevingsvergunning Pellendijk 4 in Westendorp, voor uitbreiden van het aantal dieren.</meta:user-defined>
    <meta:user-defined meta:name="DCTERMS.W3CDTF/DCTERMS.available">2024-03-20</meta:user-defined>
    <meta:user-defined meta:name="DCTERMS.W3CDTF/OVERHEIDop.jaargang">2024</meta:user-defined>
    <meta:user-defined meta:name="OVERHEIDop.publicationIssue">123792</meta:user-defined>
    <meta:user-defined meta:name="OVERHEIDop.GmbID/DC.identifier">gmb-2024-123792</meta:user-defined>
    <meta:user-defined meta:name="OVERHEIDop.versieInformatie"/>
  </office:meta>
</office:document-meta>
</file>