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op de 1ste en 2de verdieping aan de achterzijde van de woning aan Langendijk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4, 5171 EN Kaatsheuvel,</text:span> het realiseren van een uitbouw op de 1ste en 2de verdieping aan de achterzijde van de woning (0809Z2302384 verzonden 12-03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7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4 </meta:user-defined>
    <dc:language>nl</dc:language>
    <meta:user-defined meta:name="OVERHEIDop.locatietype/OVERHEIDop.gebiedsmarkering">Adres</meta:user-defined>
    <meta:user-defined meta:name="DC.title">Toestemming voor het realiseren van een uitbouw op de 1ste en 2de verdieping aan de achterzijde van de woning aan Langendijkstraat 24 te Kaatsheuv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91</meta:user-defined>
    <meta:user-defined meta:name="OVERHEIDop.GmbID/DC.identifier">gmb-2024-123791</meta:user-defined>
    <meta:user-defined meta:name="OVERHEIDop.versieInformatie"/>
  </office:meta>
</office:document-meta>
</file>