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laes de Vrieselaan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Claes de Vrieselaan 86, 3021 JT, plaatsen van een tijdelijke kunst installatie in de Claes de Vrieselaan i.k.v. herinrichting Claes de Vrieselaan (aanvraagdatum 26-02-2024, dossiernummer OMV.24.03.0018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378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8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8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laes de Vrieselaan 86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786</meta:user-defined>
    <meta:user-defined meta:name="OVERHEIDop.GmbID/DC.identifier">gmb-2024-123786</meta:user-defined>
    <meta:user-defined meta:name="OVERHEIDop.versieInformatie"/>
  </office:meta>
</office:document-meta>
</file>