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afzuiginstallatie aan Hoge Steenweg 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ge Steenweg 17, 5175 AG Loon op Zand,</text:span> het uitbreiden van de afzuiginstallatie geregistreerd onder nummer 0809Z230250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7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06</meta:user-defined>
    <dc:language>nl</dc:language>
    <meta:user-defined meta:name="OVERHEIDop.locatietype/OVERHEIDop.gebiedsmarkering">Adres</meta:user-defined>
    <meta:user-defined meta:name="DC.title">Verlenging beslistermijn voor het uitbreiden van de afzuiginstallatie aan Hoge Steenweg 17 te Loon op Za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82</meta:user-defined>
    <meta:user-defined meta:name="OVERHEIDop.GmbID/DC.identifier">gmb-2024-123782</meta:user-defined>
    <meta:user-defined meta:name="OVERHEIDop.versieInformatie"/>
  </office:meta>
</office:document-meta>
</file>