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Mierloseweg 118 5666K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118 5666KC Geldrop</text:p>
            <text:p text:style-name="common-al">Omschrijving: verduurzaming woning</text:p>
            <text:p text:style-name="common-al">Zaaknummer: 1771194833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377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7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7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48335</meta:user-defined>
    <meta:user-defined meta:name="DCTERMS.abstract">Mierloseweg 118 Geldrop - verduurzaming woning</meta:user-defined>
    <dc:language>nl</dc:language>
    <meta:user-defined meta:name="OVERHEIDop.locatietype/OVERHEIDop.gebiedsmarkering">Punt</meta:user-defined>
    <meta:user-defined meta:name="DC.title">Kennisgeving verlenging beslistermijn aanvragen omgevingsvergunning Mierloseweg 118 5666KC Geldrop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3779</meta:user-defined>
    <meta:user-defined meta:name="OVERHEIDop.GmbID/DC.identifier">gmb-2024-123779</meta:user-defined>
    <meta:user-defined meta:name="OVERHEIDop.versieInformatie"/>
  </office:meta>
</office:document-meta>
</file>