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Krishna Vilas restaurant’, Marktplein 104-106, 2132 DD, te Hoofddorp, verzenddatum 13-03-2024, zaaknummer 10327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77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7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7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Krishna Vilas restaurant’, Marktplein 104-106, 2132 DD, te Hoofddorp, verzenddatum 13-03-2024, zaaknummer 10327354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78</meta:user-defined>
    <meta:user-defined meta:name="OVERHEIDop.GmbID/DC.identifier">gmb-2024-123778</meta:user-defined>
    <meta:user-defined meta:name="OVERHEIDop.versieInformatie"/>
  </office:meta>
</office:document-meta>
</file>