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IJsseloogwal 13, 2809SM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maart 2024 een aanvraag om een omgevingsvergunning ontvangen. Het gaat over het plaatsen van een balkon aan de voor- en achterzijde van de woning op de locatie IJsseloogwal 13, 2809SM Gouda. De aanvraag is geregistreerd onder kenmerk 2024-00006220.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3775</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75</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775</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06220</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IJsseloogwal 13, 2809SM Gouda</meta:user-defined>
    <meta:user-defined meta:name="DCTERMS.W3CDTF/DCTERMS.available">2024-03-20</meta:user-defined>
    <meta:user-defined meta:name="DCTERMS.W3CDTF/OVERHEIDop.jaargang">2024</meta:user-defined>
    <meta:user-defined meta:name="OVERHEIDop.publicationIssue">123775</meta:user-defined>
    <meta:user-defined meta:name="OVERHEIDop.GmbID/DC.identifier">gmb-2024-123775</meta:user-defined>
    <meta:user-defined meta:name="OVERHEIDop.versieInformatie"/>
  </office:meta>
</office:document-meta>
</file>