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PERCEEL D 4497 GROENSCHE HOEV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D 4497 Groensche Hoeven Vught, kappen van 36 houtopstanden, Z23 - 270870.</text:p>
            <text:p text:style-name="tussenkopcur">De brief is verzonden op 11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7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BESLUIT VERLENGEN BESLISTERMIJN - PERCEEL D 4497 GROENSCHE HOEVEN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68</meta:user-defined>
    <meta:user-defined meta:name="OVERHEIDop.GmbID/DC.identifier">gmb-2024-123768</meta:user-defined>
    <meta:user-defined meta:name="OVERHEIDop.versieInformatie"/>
  </office:meta>
</office:document-meta>
</file>