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Financiële 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287 ; </text:p>
            <text:p text:style-name="al"/>
            <text:p text:style-name="al">gelet op artikelen 212, 213 en 213a van de Gemeentewet en het Besluit begroting en verantwoording gemeenten en provincies; </text:p>
            <text:p text:style-name="al"/>
            <text:p text:style-name="al">besluit: </text:p>
            <text:p text:style-name="al"/>
            <text:p text:style-name="al">De Financiële verordening gemeente Barneveld wordt gewijzigd, waarbij artikel 3 lid 4 en artikel 4 lid 2 en artikel 24 onderdeel c zijn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3 Autorisatie begroting en begrotingswijzigingen </text:span>
          </text:p>
            <text:list text:style-name="id1-3-2-2-1-3">
              <text:list-item text:style-override="id1-3-2-2-1-3-1">
                <text:number>4.</text:number>
                <text:p text:style-name="al"> Indien burgemeester en wethouders voorzien dat een geautoriseerd programma dreigt te worden overschreden, wordt dit door hen aan de raad ter autorisatie voorgelegd. Voor afwijkingen binnen het bestaande beleid gebeurt dit via de tussentijdse rapportage, bedoeld in artikel 5, voor afwijkingen met een minimum van € 50.000 aan lasten of baten van het budget op het programma. Kleinere afwijkingen kunnen ook ter autorisatie worden voorgelegd indien deze als politiek en/of bestuurlijk gevoelig worden beoordeeld. </text:p>
              </text:list-item>
              <text:list-item text:style-override="id1-3-2-2-1-3-2">
                <text:number/>
                <text:p text:style-name="al">Afwijkingen aan het einde van het begrotingsjaar, die niet eerder in een rapportagemoment zijn geautoriseerd door de raad worden toegelicht in de jaarrekening en worden via vaststelling van de jaarrekening door de raad geautoriseerd. </text:p>
              </text:list-item>
            </text:list>
            <text:p text:style-name="al">
            <text:span text:style-name="nadrukvet">Artikel 4 Investeringen </text:span>
          </text:p>
            <text:list text:style-name="id1-3-2-2-1-5">
              <text:list-item text:style-override="id1-3-2-2-1-5-1">
                <text:number>2.</text:number>
                <text:p text:style-name="al">Indien het burgemeester en wethouders voorzien dat een investeringsbedrag dreigt te worden overschreden, wordt dit door burgemeester en wethouders aan de raad ter autorisatie voorgelegd. Dit gebeurt voor afwijkingen met een minimum van € 50.000 én meer dan 2% aan uitgaven of inkomsten. </text:p>
              </text:list-item>
              <text:list-item text:style-override="id1-3-2-2-1-5-2">
                <text:number/>
                <text:p text:style-name="al">Kleinere afwijkingen kunnen ook ter autorisatie worden voorgelegd indien deze als politiek en/of bestuurlijk gevoelig worden beoordeeld. De autorisatie gebeurt via de tussentijdse rapportage, als bedoeld in artikel 5. </text:p>
              </text:list-item>
              <text:list-item text:style-override="id1-3-2-2-1-5-3">
                <text:number/>
                <text:p text:style-name="al">Afwijkingen aan het einde van het begrotingsjaar, die niet eerder in een rapportagemoment zijn geautoriseerd door de raad worden toegelicht in de jaarrekening en worden via vaststelling van de jaarrekening door de raad geautoriseerd. </text:p>
              </text:list-item>
            </text:list>
            <text:p text:style-name="al">
            <text:span text:style-name="nadrukvet">Artikel 24 Taken en Bevoegdheden </text:span>
          </text:p>
            <text:p text:style-name="al">Artikel 24 wordt als volgt gewijzigd: </text:p>
            <text:list text:style-name="id1-3-2-2-1-8">
              <text:list-item text:style-override="id1-3-2-2-1-8-1">
                <text:number>1.</text:number>
                <text:p text:style-name="al"> Onderdeel c komt te luiden: </text:p>
                <text:list text:style-name="id1-3-2-2-1-8-1-3">
                  <text:list-item text:style-override="id1-3-2-2-1-8-1-3-1">
                    <text:number>c.</text:number>
                    <text:p text:style-name="al"> vaststellen controleprotocol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de publicatie ervan plaatsvindt en werkt terug tot en met 1 januari 2023.</text:p>
          </text:section>
        </text:section>
        <text:section text:name="regeling-sluiting_id1-3-2-3" text:style-name="regeling-sluiting">
          <text:section text:name="ondertekening_id1-3-2-3-1">
            <text:p><text:span text:style-name="functie">Vastgesteld in de openbare vergadering van 14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7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OVERHEIDop.referentienummer">3287</meta:user-defined>
    <meta:user-defined meta:name="DCTERMS.alternative">Financiële verordening gemeente Barneveld</meta:user-defined>
    <dc:language>nl</dc:language>
    <meta:user-defined meta:name="OVERHEIDop.locatietype/OVERHEIDop.gebiedsmarkering">Gemeente</meta:user-defined>
    <meta:user-defined meta:name="DC.title">Financiële verordening gemeente Barneveld</meta:user-defined>
    <meta:user-defined meta:name="DCTERMS.W3CDTF/DCTERMS.available">2024-03-25</meta:user-defined>
    <meta:user-defined meta:name="DCTERMS.W3CDTF/OVERHEIDop.jaargang">2024</meta:user-defined>
    <meta:user-defined meta:name="OVERHEIDop.publicationIssue">123764</meta:user-defined>
    <meta:user-defined meta:name="OVERHEIDop.betreftRegeling">CVDR637080_5</meta:user-defined>
    <meta:user-defined meta:name="xs:date/OVERHEIDop.startdatum">2024-03-26</meta:user-defined>
    <meta:user-defined meta:name="OVERHEIDop.GmbID/DC.identifier">gmb-2024-123764</meta:user-defined>
    <meta:user-defined meta:name="OVERHEIDop.versieInformatie"/>
  </office:meta>
</office:document-meta>
</file>