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3-11-3">
      <text:list-level-style-bullet text:bullet-char="•" text:level="1">
        <style:list-level-properties text:min-label-width="10mm"/>
      </text:list-level-style-bullet>
    </text:list-style>
    <text:list-style style:name="id1-3-2-2-6-4-3-11-3-1">
      <text:list-level-style-bullet text:bullet-char="•" text:level="1">
        <style:list-level-properties text:min-label-width="10mm"/>
      </text:list-level-style-bullet>
    </text:list-style>
    <text:list-style style:name="id1-3-2-2-6-4-3-11-3-2">
      <text:list-level-style-bullet text:bullet-char="•" text:level="1">
        <style:list-level-properties text:min-label-width="10mm"/>
      </text:list-level-style-bullet>
    </text:list-style>
    <text:list-style style:name="id1-3-2-2-6-4-3-11-3-3">
      <text:list-level-style-bullet text:bullet-char="•" text:level="1">
        <style:list-level-properties text:min-label-width="10mm"/>
      </text:list-level-style-bullet>
    </text:list-style>
    <text:list-style style:name="id1-3-2-2-6-4-3-11-3-4">
      <text:list-level-style-bullet text:bullet-char="•" text:level="1">
        <style:list-level-properties text:min-label-width="10mm"/>
      </text:list-level-style-bullet>
    </text:list-style>
    <text:list-style style:name="id1-3-2-2-6-4-3-11-3-5">
      <text:list-level-style-bullet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5-3-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Uitvoeringsbesluit Afvalstoffen gemeente Steenwijkerland 2024</text:p>
      <text:section text:name="regeling_id1-3-2" text:style-name="regeling">
        <text:section text:name="aanhef_id1-3-2-1" text:style-name="aanhef">
          <text:section text:name="preambule_id1-3-2-1-1" text:style-name="preambule">
            <text:p text:style-name="al">Burgemeester en wethouders van de gemeente Steenwijkerland,</text:p>
            <text:p text:style-name="al"/>
            <text:p text:style-name="al">Overwegende dat</text:p>
            <text:list text:style-name="id1-3-2-1-1-4">
              <text:list-item text:style-override="id1-3-2-1-1-4-1">
                <text:number>•</text:number>
                <text:p text:style-name="al">de gemeenteraad bij besluit van 19 december 2023 de Verordening Fysieke Leefomgeving Steenwijkerland 2023 heeft vastgesteld;</text:p>
              </text:list-item>
              <text:list-item text:style-override="id1-3-2-1-1-4-2">
                <text:number>•</text:number>
                <text:p text:style-name="al">de gemeenteraad op grond van <text:span text:style-name="nadrukondlijn">artikel 16:1, eerste lid van de verordening</text:span> burgemeester en wethouders ter uitvoering van deze verordening de bevoegdheid heeft toegekend een aantal onderwerpen op basis van een besluit nader te regelen;</text:p>
              </text:list-item>
              <text:list-item text:style-override="id1-3-2-1-1-4-3">
                <text:number>•</text:number>
                <text:p text:style-name="al">het in het belang van een doelmatige verwijdering van huishoudelijke afvalstoffen wenselijk is nadere regels te stellen over de dagen, tijden, plaatsen en wijze waarop afvalstoffen kunnen worden overgedragen of ter inzameling aangeboden aan de inzameldienst en andere inzamelaars, als bedoeld in <text:span text:style-name="nadrukondlijn">artikel 16:1 van de Verordening Fysieke Leefomgeving Steenwijkerland 2023</text:span>.</text:p>
              </text:list-item>
            </text:list>
            <text:p text:style-name="al"/>
            <text:p text:style-name="al">Gelet op de bepalingen van hoofdstuk 16 (Afvalstoffen) uit de Verordening Fysieke Leefomgeving 2023;</text:p>
            <text:p text:style-name="al"/>
            <text:p text:style-name="al">BESLUIT:</text:p>
            <text:p text:style-name="al"/>
            <text:p text:style-name="al">Vast te stellen het volgende</text:p>
            <text:p text:style-name="al"/>
            <text:p text:style-name="al">
            <text:span text:style-name="nadrukvet">Uitvoeringsbesluit Afvalstoffen Steenwijker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text:span text:style-name="nadrukondlijn">Verordening Fysieke Leefomgeving Steenwijkerland 2023</text:span></text:p>
              </text:list-item>
              <text:list-item text:style-override="id1-3-2-2-1-3-2">
                <text:number>b.</text:number>
                <text:p text:style-name="al">inzamelmiddel: een voor de inzameling van afvalstoffen bestemd hulp- of bewaarmiddel voor één huishouden, zoals een huisvuilzak, minicontainer, afvalemmer, kca-box of big bag;</text:p>
              </text:list-item>
              <text:list-item text:style-override="id1-3-2-2-1-3-3">
                <text:number>c.</text:number>
                <text:p text:style-name="al">inzamelvoorziening: een voor de inzameling van afvalstoffen bestemd bewaarmiddel of bestemde bewaarplaats voor meerdere huishoudens, zoals een verzamelcontainer, wijkcontainer of brengdepot;</text:p>
              </text:list-item>
              <text:list-item text:style-override="id1-3-2-2-1-3-4">
                <text:number>d.</text:number>
                <text:p text:style-name="al">inzameldienst: de krachtens <text:a xlink:href="https://zoek.officielebekendmakingen.nl/gmb-2017-166482.html" xlink:type="simple"><text:span text:style-name="nadrukondlijn">artikel 16:1, eerste lid van de verordening</text:span></text:a>, aangewezen inzameldienst, belast met de inzameling van huishoudelijke afvalstoffen;</text:p>
              </text:list-item>
              <text:list-item text:style-override="id1-3-2-2-1-3-5">
                <text:number>e.</text:number>
                <text:p text:style-name="al">goedzooi: alle herbruikbare en verkoopbare producten en componenten die overblijven na gescheiden inzameling van (verplichte) deelstromen of fracties en wat afkomstig is van huishoudens;</text:p>
              </text:list-item>
              <text:list-item text:style-override="id1-3-2-2-1-3-6">
                <text:number>f.</text:number>
                <text:p text:style-name="al">de inzamelplaats van de inzameldienst waar inwoners hun grof huishoudelijk afval gescheiden kunnen aanbieden, krachtens <text:span text:style-name="nadrukondlijn">artikel 16:3 van de verordening</text:span>;</text:p>
              </text:list-item>
              <text:list-item text:style-override="id1-3-2-2-1-3-7">
                <text:number>g.</text:number>
                <text:p text:style-name="al">chemocar: inzamelvoertuig dat speciaal is ingericht voor het gescheiden inzamelen van klein chemisch afval.</text:p>
              </text:list-item>
            </text:list>
          </text:section>
          <text:section text:name="artikel_id1-3-2-2-2" text:style-name="artikel">
            <text:p text:style-name="artikel_kop_titel"><text:span text:style-name="artikel_kop_label">Artikel</text:span> <text:span text:style-name="artikel_kop_nr">2.</text:span> Aanwijzing andere inzamelaars</text:p>
            <text:p text:style-name="al">Als inzamelaar op grond van <text:a xlink:href="https://zoek.officielebekendmakingen.nl/gmb-2017-166482.html" xlink:type="simple"><text:span text:style-name="nadrukondlijn">artikel 16:2, eerste lid, van de verordening</text:span></text:a> worden aangewezen:</text:p>
            <text:list text:style-name="id1-3-2-2-2-3">
              <text:list-item text:style-override="id1-3-2-2-2-3-1">
                <text:number>a.</text:number>
                <text:p text:style-name="al">oud papier en karton: de verenigingen, scholen en andere non-profitorganisaties die voor de inzameling van het oud papier en karton uit huishoudens een inzamelcontract hebben afgesloten met de gemeente of de inzameldienst;</text:p>
              </text:list-item>
              <text:list-item text:style-override="id1-3-2-2-2-3-2">
                <text:number>b.</text:number>
                <text:p text:style-name="al">textiel: de organisaties die voor de huis-aan-huis inzameling van textiel of voor het hebben van een inzamelvoorziening op een inzamellocatie een inzamelcontract hebben afgesloten met de gemeente of de inzameldienst;</text:p>
              </text:list-item>
              <text:list-item text:style-override="id1-3-2-2-2-3-3">
                <text:number>c.</text:number>
                <text:p text:style-name="al">goedzooi: kringloopbedrijven met een overeenkomst met de inzameldienst of de gemeente voor het inzamelen van goedzooi;</text:p>
              </text:list-item>
              <text:list-item text:style-override="id1-3-2-2-2-3-4">
                <text:number>d.</text:number>
                <text:p text:style-name="al">voor klein chemisch afval (KCA):</text:p>
                <text:list text:style-name="id1-3-2-2-2-3-4-3">
                  <text:list-item text:style-override="id1-3-2-2-2-3-4-3-1">
                    <text:number>•</text:number>
                    <text:p text:style-name="al">de detaillisten, die batterijen en andere artikelen verkopen, die bij het ontdoen hiervan als klein chemisch afval worden aangemerkt;</text:p>
                  </text:list-item>
                  <text:list-item text:style-override="id1-3-2-2-2-3-4-3-2">
                    <text:number>•</text:number>
                    <text:p text:style-name="al">de plaatselijke apotheken voor medicijnresten en (on-)gebruikte injectienaalden en spuiten.</text:p>
                  </text:list-item>
                </text:list>
              </text:list-item>
            </text:list>
          </text:section>
          <text:section text:name="artikel_id1-3-2-2-3" text:style-name="artikel">
            <text:p text:style-name="artikel_kop_titel"><text:span text:style-name="artikel_kop_label">Artikel</text:span> <text:span text:style-name="artikel_kop_nr">3.</text:span> Aanwijzing inzamelmiddelen- en voorzieningen</text:p>
            <text:p text:style-name="al">Op grond van <text:a xlink:href="https://zoek.officielebekendmakingen.nl/gmb-2017-166482.html" xlink:type="simple"><text:span text:style-name="nadrukondlijn">artikel 16:5, eerste lid, van de verordening</text:span></text:a> worden de volgende inzamelmiddelen en inzamelvoorzieningen aangewezen:</text:p>
            <text:list text:style-name="id1-3-2-2-3-3">
              <text:list-item text:style-override="id1-3-2-2-3-3-1">
                <text:number>a.</text:number>
                <text:p text:style-name="al">voor inzameling van huishoudelijk restafval</text:p>
                <text:list text:style-name="id1-3-2-2-3-3-1-3">
                  <text:list-item text:style-override="id1-3-2-2-3-3-1-3-1">
                    <text:number>•</text:number>
                    <text:p text:style-name="al">in het buitengebied een daartoe bestemde 140 of 240 liter minicontainer (met een grijs deksel);</text:p>
                  </text:list-item>
                  <text:list-item text:style-override="id1-3-2-2-3-3-1-3-2">
                    <text:number>•</text:number>
                    <text:p text:style-name="al">in de zogeheten boten- en karroute in Giethoorn, Dwarsgracht, Jonen, Kalenberg en Ossenzijl een speciale gemeentelijke vuilniszak (tariefzak) van 40 liter (met een gewicht van maximaal 10 kg);</text:p>
                  </text:list-item>
                  <text:list-item text:style-override="id1-3-2-2-3-3-1-3-3">
                    <text:number>•</text:number>
                    <text:p text:style-name="al">in het overige deel van de gemeente de ondergrondse restafvalcontainers in de wijken;</text:p>
                  </text:list-item>
                </text:list>
              </text:list-item>
              <text:list-item text:style-override="id1-3-2-2-3-3-2">
                <text:number>b.</text:number>
                <text:p text:style-name="al">voor inzameling van biogeen-afval (GFT-afval) van huishoudens</text:p>
                <text:list text:style-name="id1-3-2-2-3-3-2-3">
                  <text:list-item text:style-override="id1-3-2-2-3-3-2-3-1">
                    <text:number>•</text:number>
                    <text:p text:style-name="al">een daartoe bestemde 140 of 240 liter minicontainer of 40 of 80 liter afvalemmer (met een groen deksel);</text:p>
                  </text:list-item>
                  <text:list-item text:style-override="id1-3-2-2-3-3-2-3-2">
                    <text:number>•</text:number>
                    <text:p text:style-name="al">een collectieve inzamelvoorziening bij de hoog- en stapelbouwwoningen;</text:p>
                  </text:list-item>
                </text:list>
              </text:list-item>
              <text:list-item text:style-override="id1-3-2-2-3-3-3">
                <text:number>c.</text:number>
                <text:p text:style-name="al">voor de inzameling van PMD-verpakkingsafval</text:p>
                <text:list text:style-name="id1-3-2-2-3-3-3-3">
                  <text:list-item text:style-override="id1-3-2-2-3-3-3-3-1">
                    <text:number>•</text:number>
                    <text:p text:style-name="al">een daartoe bestemde 240 liter minicontainer (met een oranje deksel) in gebieden waar deze PMD-minicontainers zijn verstrekt;</text:p>
                  </text:list-item>
                  <text:list-item text:style-override="id1-3-2-2-3-3-3-3-2">
                    <text:number>•</text:number>
                    <text:p text:style-name="al">bij huishoudens in gebieden waar inzameling met minicontainers niet mogelijk is (zoals hoog- en stapelbouwwoningen), ofwel ondergrondse PMD-verzamelcontainers ofwel speciale PMD-zakken die door de inzameldienst worden verstrekt;</text:p>
                  </text:list-item>
                </text:list>
              </text:list-item>
              <text:list-item text:style-override="id1-3-2-2-3-3-4">
                <text:number>d.</text:number>
                <text:p text:style-name="al">voor de inzameling van oud papier en karton moet gebruik worden gemaakt van</text:p>
                <text:list text:style-name="id1-3-2-2-3-3-4-3">
                  <text:list-item text:style-override="id1-3-2-2-3-3-4-3-1">
                    <text:number>•</text:number>
                    <text:p text:style-name="al">een daartoe bestemde 180 of 240 liter minicontainer (met een blauw deksel) in kernen waar de inzameldienst papiercontainers heeft verstrekt;</text:p>
                  </text:list-item>
                  <text:list-item text:style-override="id1-3-2-2-3-3-4-3-2">
                    <text:number>•</text:number>
                    <text:p text:style-name="al">een ondergrondse of bovengrondse verzamelcontainer, voor zover die geplaatst zijn bij stapelbouwwoningen of andere woningen waar minicontainers niet toepasbaar zijn;</text:p>
                  </text:list-item>
                  <text:list-item text:style-override="id1-3-2-2-3-3-4-3-3">
                    <text:number>•</text:number>
                    <text:p text:style-name="al">en verder bij afzetcontainers van lokale papierinzamelende organisaties die op grond van artikel 16:2, eerste lid onder a, zijn aangewezen;</text:p>
                  </text:list-item>
                  <text:list-item text:style-override="id1-3-2-2-3-3-4-3-4">
                    <text:number>•</text:number>
                    <text:p text:style-name="al">daarnaast zijn er ook gebieden waar het papier “los” zonder inzamelmiddel of inzamelvoorziening (in dozen en bundels) wordt ingezameld;</text:p>
                  </text:list-item>
                </text:list>
              </text:list-item>
              <text:list-item text:style-override="id1-3-2-2-3-3-5">
                <text:number>e.</text:number>
                <text:p text:style-name="al">voor verpakkingsglas (flessen en potten) de boven- of ondergrondse glascontainers in de wijken en op het milieubrengstation;</text:p>
              </text:list-item>
              <text:list-item text:style-override="id1-3-2-2-3-3-6">
                <text:number>f.</text:number>
                <text:p text:style-name="al">voor textiel de boven- of ondergrondse textielcontainers in de wijken en op het milieubrengstation, of de door de betreffende inzamelaar verstrekte zakken;</text:p>
              </text:list-item>
              <text:list-item text:style-override="id1-3-2-2-3-3-7">
                <text:number>g.</text:number>
                <text:p text:style-name="al">voor de inzameling van gescheiden en ongescheiden grofvuil: het milieubrengstation;</text:p>
              </text:list-item>
              <text:list-item text:style-override="id1-3-2-2-3-3-8">
                <text:number>h.</text:number>
                <text:p text:style-name="al">klein chemisch afval kan worden ingeleverd bij de chemocar, bij het kca-depot op het milieubrengstation of bij detaillisten, die daartoe over speciale opslagvoorzieningen beschikken;</text:p>
              </text:list-item>
              <text:list-item text:style-override="id1-3-2-2-3-3-9">
                <text:number>i.</text:number>
                <text:p text:style-name="al">oude medicijnen en gebruikte injectienaalden kunnen worden ingeleverd bij apotheken en apotheekservicepunten in de gemeente die door op grond van artikel 16:2, eerste lid onder a. zijn aangewezen als inzamellocatie;</text:p>
              </text:list-item>
              <text:list-item text:style-override="id1-3-2-2-3-3-10">
                <text:number>j.</text:number>
                <text:p text:style-name="al">afgedankte kleine elektrische en elektronische apparatuur, waaronder verlichtingsapparatuur kan worden ingeleverd bij de chemokar, bij het kca-depot op het milieubrengstation, bij de kringloopwinkel en bij de detailhandel met speciale inleverpunten;</text:p>
              </text:list-item>
              <text:list-item text:style-override="id1-3-2-2-3-3-11">
                <text:number>k.</text:number>
                <text:p text:style-name="al">afgedankte grote elektrische en elektronische apparatuur kan worden ingeleverd bij het milieubrengstation, de kringloopwinkel en bij aankoop van een nieuw apparaat bij de detailhandel indien daar een vergelijkbaar nieuw apparaat wordt aangeschaft (oud-voor-nieuw-regeling).</text:p>
              </text:list-item>
            </text:list>
          </text:section>
          <text:section text:name="artikel_id1-3-2-2-4" text:style-name="artikel">
            <text:p text:style-name="artikel_kop_titel"><text:span text:style-name="artikel_kop_label">Artikel</text:span> <text:span text:style-name="artikel_kop_nr">4.</text:span> Frequentie van inzameling van huishoudelijke afvalstoffen</text:p>
            <text:p text:style-name="al">Op grond van <text:span text:style-name="nadrukondlijn">artikel 16:5 van de verordening</text:span> wordt de frequentie van inzameling vastgesteld van de volgende categorieën huishoudelijke afvalstoffen bij elk perceel:</text:p>
            <text:list text:style-name="id1-3-2-2-4-3">
              <text:list-item text:style-override="id1-3-2-2-4-3-1">
                <text:number>a.</text:number>
                <text:p text:style-name="al">Restafval in minicontainers: 1x per 8 weken</text:p>
              </text:list-item>
              <text:list-item text:style-override="id1-3-2-2-4-3-2">
                <text:number>b.</text:number>
                <text:p text:style-name="al">GFT in minicontainers: 1x per 2 weken</text:p>
              </text:list-item>
              <text:list-item text:style-override="id1-3-2-2-4-3-3">
                <text:number>c.</text:number>
                <text:p text:style-name="al">PMD in minicontainers: 1x per 4 weken</text:p>
              </text:list-item>
              <text:list-item text:style-override="id1-3-2-2-4-3-4">
                <text:number>d.</text:number>
                <text:p text:style-name="al">oud papier en karton: 1x per 4 weken in het gebied Vollenhove, Steenwijk, Zuidveen, Onna en Kallenkote. In de overige gebieden wordt ingezameld conform de inzamelfrequentie van de lokale inzamelorganisatie;</text:p>
              </text:list-item>
              <text:list-item text:style-override="id1-3-2-2-4-3-5">
                <text:number>e.</text:number>
                <text:p text:style-name="al">grof huishoudelijk afval: op afroep en tegen betaling.</text:p>
              </text:list-item>
            </text:list>
          </text:section>
          <text:section text:name="artikel_id1-3-2-2-5" text:style-name="artikel">
            <text:p text:style-name="artikel_kop_titel"><text:span text:style-name="artikel_kop_label">Artikel</text:span> <text:span text:style-name="artikel_kop_nr">5.</text:span> Afzonderlijk ter inzameling aanbieden</text:p>
            <text:p text:style-name="al">Op grond van <text:a xlink:href="https://zoek.officielebekendmakingen.nl/gmb-2017-166482.html" xlink:type="simple"><text:span text:style-name="nadrukondlijn">artikel 16:6, tweede lid, van de verordening</text:span></text:a> worden de volgende categorieën percelen vrijgesteld van de gescheiden inzameling van biogeen-afval:</text:p>
            <text:list text:style-name="id1-3-2-2-5-3">
              <text:list-item text:style-override="id1-3-2-2-5-3-1">
                <text:number>a.</text:number>
                <text:p text:style-name="al">percelen, die deel uit maken van een gestapelde bouw en ten behoeve waarvan geen inzamelmiddelen zijn verstrekt;</text:p>
              </text:list-item>
              <text:list-item text:style-override="id1-3-2-2-5-3-2">
                <text:number>b.</text:number>
                <text:p text:style-name="al">Percelen aan de zogeheten boten- en karroute in Dwarsgracht, Giethoorn, Jonen, Kalenberg en Ossenzijl.</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Op grond van <text:a xlink:href="https://zoek.officielebekendmakingen.nl/gmb-2017-166482.html" xlink:type="simple"><text:span text:style-name="nadrukondlijn">artikel 16:1, tweede lid, van de verordening</text:span></text:a> stelt het college de volgende regels voor het gebruik van de inzamelmiddelen en (collectieve) inzamelvoorzieningen:</text:p>
                <text:list text:style-name="id1-3-2-2-6-2-3">
                  <text:list-item text:style-override="id1-3-2-2-6-2-3-1">
                    <text:number>a.</text:number>
                    <text:p text:style-name="al">het beheer van de inzamelmiddelen die in bruikleen zijn verstrekt door of namens de gemeente, berust bij de inzameldienst;</text:p>
                  </text:list-item>
                  <text:list-item text:style-override="id1-3-2-2-6-2-3-2">
                    <text:number>b.</text:number>
                    <text:p text:style-name="al">de door de inzameldienst verstrekte inzamelmiddelen zijn uitgerust met een registratiechip. Deze chip bevat een uniek nummer dat is gekoppeld aan het type, het volume van de minicontainer en het adres;</text:p>
                  </text:list-item>
                  <text:list-item text:style-override="id1-3-2-2-6-2-3-3">
                    <text:number>c.</text:number>
                    <text:p text:style-name="al">de inzameldienst is bevoegd de minicontainer te voorzien van een sticker waarop staat vermeld: een barcode, de afvalstroom waarvoor de minicontainer is bestemd, het volume van de minicontainer en de adresgegevens (postcode, plaatsnaam, straatnaam en huisnummer);</text:p>
                  </text:list-item>
                  <text:list-item text:style-override="id1-3-2-2-6-2-3-4">
                    <text:number>d.</text:number>
                    <text:p text:style-name="al">de door of namens de gemeente verstrekte inzamelmiddelen horen bij de woning;</text:p>
                  </text:list-item>
                  <text:list-item text:style-override="id1-3-2-2-6-2-3-5">
                    <text:number>e.</text:number>
                    <text:p text:style-name="al">de gebruiker van een perceel dient zich tot het klantcontactcentrum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6-2-3-6">
                    <text:number>f.</text:number>
                    <text:p text:style-name="al">de gebruiker van een perceel dient zich tot het klantcontactcentrum van de inzameldienst te wenden voor defecte inzamelmiddelen, het uitzetten van extra inzamelmiddelen of voor het omwisselen van een inzamelmiddel voor een inzamelmiddel met een ander volume;</text:p>
                  </text:list-item>
                  <text:list-item text:style-override="id1-3-2-2-6-2-3-7">
                    <text:number>g.</text:number>
                    <text:p text:style-name="al">de inzamelmiddelen blijven eigendom van de inzameldienst en worden bij normale slijtage voor rekening van de inzameldienst technisch onderhouden;</text:p>
                  </text:list-item>
                  <text:list-item text:style-override="id1-3-2-2-6-2-3-8">
                    <text:number>h.</text:number>
                    <text:p text:style-name="al">de gebruiker is verantwoordelijk voor het gebruik en het onderhoud van de in bruikleen ontvangen inzamelmiddelen als ware deze zijn eigendom;</text:p>
                  </text:list-item>
                  <text:list-item text:style-override="id1-3-2-2-6-2-3-9">
                    <text:number>i.</text:number>
                    <text:p text:style-name="al">de gebruiker is verplicht de inzamelmiddelen en inzamelvoorzieningen zodanig te gebruiken dat deze geen overlast voor derden veroorzaken;</text:p>
                  </text:list-item>
                </text:list>
              </text:list-item>
              <text:list-item text:style-override="id1-3-2-2-6-3">
                <text:number>2.</text:number>
                <text:p text:style-name="al">
              <text:span text:style-name="nadrukondlijn">Op grond van artikel 16:1, tweede lid, van de verordening</text:span> stelt het college de volgende regels over de plaats en wijze waarop huishoudelijke afvalstoffen moeten worden aangeboden:</text:p>
              </text:list-item>
              <text:list-item text:style-override="id1-3-2-2-6-4">
                <text:number/>
                <text:p text:style-name="al">
              <text:span text:style-name="nadrukondlijn">inzameling via minicontainers en verzamelcontainers</text:span>
            </text:p>
                <text:list text:style-name="id1-3-2-2-6-4-3">
                  <text:list-item text:style-override="id1-3-2-2-6-4-3-1">
                    <text:number>a.</text:number>
                    <text:p text:style-name="al">het gewicht van de hoeveelheid afvalstoffen en het eigen gewicht van de ter lediging aangeboden minicontainer mag in totaal niet zwaarder zijn dan 80 kg;</text:p>
                  </text:list-item>
                  <text:list-item text:style-override="id1-3-2-2-6-4-3-2">
                    <text:number>b.</text:number>
                    <text:p text:style-name="al">het aanbieden van huishoudelijke afvalstoffen in minicontainers moet ordelijk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4-3-3">
                    <text:number>c.</text:number>
                    <text:p text:style-name="al">de inzameling van huishoudelijke afvalstoffen met minicontainer vindt plaats met een voertuig met zijbelading; daartoe dienen de containers met de voorzijde in de richting van de straat te worden gezet, conform de aanwijzingen van de inzameldienst.</text:p>
                  </text:list-item>
                  <text:list-item text:style-override="id1-3-2-2-6-4-3-4">
                    <text:number>d.</text:number>
                    <text:p text:style-name="al">inzamelmiddelen dienen goed gesloten te zijn en inzamelingvoorzieningen moeten na gebruik goed gesloten worden;</text:p>
                  </text:list-item>
                  <text:list-item text:style-override="id1-3-2-2-6-4-3-5">
                    <text:number>e.</text:number>
                    <text:p text:style-name="al">uit de inzamelmiddelen en de inzamelvoorzieningen mag geen huishoudelijk afval steken;</text:p>
                  </text:list-item>
                  <text:list-item text:style-override="id1-3-2-2-6-4-3-6">
                    <text:number>f.</text:number>
                    <text:p text:style-name="al">het is verboden afvalstoffen naast het inzamelmiddel of de inzamelvoorziening te plaatsen;</text:p>
                  </text:list-item>
                  <text:list-item text:style-override="id1-3-2-2-6-4-3-7">
                    <text:number>g.</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6-4-3-8">
                    <text:number>h.</text:number>
                    <text:p text:style-name="al">indien door bijvoorbeeld wegwerkzaamheden de straat is afgesloten voor verkeer, dient de minicontainer op een bereikbare plaats voor het inzamelvoertuig te worden aangeboden.</text:p>
                  </text:list-item>
                  <text:list-item text:style-override="id1-3-2-2-6-4-3-9">
                    <text:number>i.</text:number>
                    <text:p text:style-name="al">het is verboden restafval, glas, papier, textiel of PMD bij de (verzamel)containers achter te laten, indien in de daarvoor bestemde container(s) geen ruimte is;</text:p>
                  </text:list-item>
                  <text:list-item text:style-override="id1-3-2-2-6-4-3-10">
                    <text:number>j.</text:number>
                    <text:p text:style-name="al">in de inzamelvoorzieningen voor fijn huishoudelijk restafval en textiel mag uitsluitend huishoudelijk afval ter inzameling worden aangeboden in een gesloten zak; </text:p>
                  </text:list-item>
                  <text:list-item text:style-override="id1-3-2-2-6-4-3-11">
                    <text:number>k.</text:number>
                    <text:p text:style-name="al">het is verboden de volgende voorwerpen of stoffen in de minicontainers en de verzamelcontainers te deponeren:</text:p>
                    <text:list text:style-name="id1-3-2-2-6-4-3-11-3">
                      <text:list-item text:style-override="id1-3-2-2-6-4-3-11-3-1">
                        <text:number>•</text:number>
                        <text:p text:style-name="al">brandende of gloeiende voorwerpen;</text:p>
                      </text:list-item>
                      <text:list-item text:style-override="id1-3-2-2-6-4-3-11-3-2">
                        <text:number>•</text:number>
                        <text:p text:style-name="al">hete vloeibare stoffen;</text:p>
                      </text:list-item>
                      <text:list-item text:style-override="id1-3-2-2-6-4-3-11-3-3">
                        <text:number>•</text:number>
                        <text:p text:style-name="al">agressieve, giftige of explosieve stoffen;</text:p>
                      </text:list-item>
                      <text:list-item text:style-override="id1-3-2-2-6-4-3-11-3-4">
                        <text:number>•</text:number>
                        <text:p text:style-name="al">accu’s en batterijen;</text:p>
                      </text:list-item>
                      <text:list-item text:style-override="id1-3-2-2-6-4-3-11-3-5">
                        <text:number>•</text:number>
                        <text:p text:style-name="al">omvangrijke en/of zware voorwerpen die schade aan de inzamelauto, de medewerkers van de inzamelaar of de afvalverwerkingsinstallatie kunnen toebrengen, zoals gasflessen en lachgascilinders.</text:p>
                      </text:list-item>
                    </text:list>
                  </text:list-item>
                </text:list>
              </text:list-item>
              <text:list-item text:style-override="id1-3-2-2-6-5">
                <text:number/>
                <text:p text:style-name="al">
              <text:span text:style-name="nadrukondlijn">inzameling via zakken of zonder inzamelmiddel</text:span>
            </text:p>
                <text:list text:style-name="id1-3-2-2-6-5-3">
                  <text:list-item text:style-override="id1-3-2-2-6-5-3-1">
                    <text:number>l.</text:number>
                    <text:p text:style-name="al">het gewicht van de hoeveelheid afvalstoffen die ter inzameling worden aangeboden in een huisvuilzak mag niet zwaarder zijn dan 10 kg;</text:p>
                  </text:list-item>
                  <text:list-item text:style-override="id1-3-2-2-6-5-3-2">
                    <text:number>m.</text:number>
                    <text:p text:style-name="al">bij huishoudens waar oud papier en karton zonder inzamelmiddel aan de weg moet worden aangeboden, dient het oud papier en karton in samengebonden bundels of dichte dozen te worden aangeboden, zodat verwaaiing van papier wordt voorkomen; een bundel of doos mag niet zwaarder zijn dan 15 kg;</text:p>
                  </text:list-item>
                  <text:list-item text:style-override="id1-3-2-2-6-5-3-3">
                    <text:number>n.</text:number>
                    <text:p text:style-name="al">textiel dient in gesloten zakken te worden aangeboden;</text:p>
                  </text:list-item>
                  <text:list-item text:style-override="id1-3-2-2-6-5-3-4">
                    <text:number>o.</text:number>
                    <text:p text:style-name="al">klein chemisch afval mag om veiligheidsredenen niet aan de openbare weg worden aangeboden, maar mag op de dag van de inzameling door de chemokar op eigen perceel en/of bij de voordeur worden geplaatst of mag persoonlijk worden overhandigd bij het milieubrengstation;</text:p>
                  </text:list-item>
                  <text:list-item text:style-override="id1-3-2-2-6-5-3-5">
                    <text:number>p.</text:number>
                    <text:p text:style-name="al">klein chemisch afval moet in de originele verpakking, of in een deugdelijke verpakking voorzien van een opschrift met een beschrijving van de inhoud, worden aangeboden;</text:p>
                  </text:list-item>
                  <text:list-item text:style-override="id1-3-2-2-6-5-3-6">
                    <text:number>q.</text:number>
                    <text:p text:style-name="al">indien de inzameling om welke reden dan ook niet heeft plaatsgevonden, dient de bewoner alle aangeboden huishoudelijk afvalstoffen vóór het einde van de inzameldag te verwijderen.</text:p>
                  </text:list-item>
                </text:list>
              </text:list-item>
              <text:list-item text:style-override="id1-3-2-2-6-6">
                <text:number/>
                <text:p text:style-name="al">inzameling via het milieubrengstation</text:p>
                <text:list text:style-name="id1-3-2-2-6-6-3">
                  <text:list-item text:style-override="id1-3-2-2-6-6-3-1">
                    <text:number>a.</text:number>
                    <text:p text:style-name="al">het milieubrengstation van de inzameldienst is aangewezen als brengdepot waar de afvalstoffen als vermeld in <text:a xlink:href="https://zoek.officielebekendmakingen.nl/gmb-2017-166482.html" xlink:type="simple"><text:span text:style-name="nadrukondlijn">artikel 16:5, derde lid, van de verordening</text:span></text:a> kunnen worden achtergelaten;</text:p>
                  </text:list-item>
                  <text:list-item text:style-override="id1-3-2-2-6-6-3-2">
                    <text:number>b.</text:number>
                    <text:p text:style-name="al">bij de afgifte van afvalstoffen op een milieubrengstation zijn de acceptatievoorwaarden van de inzameldienst van toepassing;</text:p>
                  </text:list-item>
                  <text:list-item text:style-override="id1-3-2-2-6-6-3-3">
                    <text:number>c.</text:number>
                    <text:p text:style-name="al">de aanbieder van afvalstoffen moet zich bij of op een milieubrengstation kunnen legitimeren.</text:p>
                  </text:list-item>
                </text:list>
              </text:list-item>
              <text:list-item text:style-override="id1-3-2-2-6-7">
                <text:number>3.</text:number>
                <text:p text:style-name="al">Op grond van <text:a xlink:href="https://zoek.officielebekendmakingen.nl/gmb-2017-166482.html" xlink:type="simple"><text:span text:style-name="nadrukondlijn">artikel 16:1, tweede lid, van de verordening</text:span></text:a> kunnen grof huishoudelijk afval, en grote elektrische en elektronische apparaten zonder inzamelmiddel maar wel gescheiden ter inzameling worden aangeboden.</text:p>
                <text:list text:style-name="id1-3-2-2-6-7-3">
                  <text:list-item text:style-override="id1-3-2-2-6-7-3-1">
                    <text:number>a.</text:number>
                    <text:p text:style-name="al">de inzameling van grof huishoudelijk afval en grote elektrische en elektronische apparaten vindt op afroep plaats, de aanbieder dient voor deze inzameling een afspraak te maken met de inzameldienst;</text:p>
                  </text:list-item>
                  <text:list-item text:style-override="id1-3-2-2-6-7-3-2">
                    <text:number>b.</text:number>
                    <text:p text:style-name="al">het grof huishoudelijk afval en grote elektrische en elektronische apparaten dienen op de afgesproken dag en tijd op een voor het inzamelvoertuig goed bereikbare plaats bij de woning klaar te staan conform de aanbiedingsvoorwaarden van de inzameldienst;</text:p>
                  </text:list-item>
                  <text:list-item text:style-override="id1-3-2-2-6-7-3-3">
                    <text:number>c.</text:number>
                    <text:p text:style-name="al">huishoudelijk restafval of gft-afval dat in een minicontainer past of kan worden aangeboden in een verzamelcontainer, wordt niet aangemerkt als grof huishoudelijk afval of grof tuinafval;</text:p>
                  </text:list-item>
                  <text:list-item text:style-override="id1-3-2-2-6-7-3-4">
                    <text:number>d.</text:number>
                    <text:p text:style-name="al">grof huishoudelijk afval of grof tuinafval mag een maximaal volume van 1 m³ hebben en niet zwaarder zijn dan 25 kg per stuk;</text:p>
                  </text:list-item>
                  <text:list-item text:style-override="id1-3-2-2-6-7-3-5">
                    <text:number>e.</text:number>
                    <text:p text:style-name="al">kleinere stukken grof huishoudelijk afval of grof tuinafval moeten zoveel mogelijk in één of meer bundels samengedrukt en gebonden worden aangeboden;</text:p>
                  </text:list-item>
                </text:list>
              </text:list-item>
            </text:list>
          </text:section>
          <text:section text:name="artikel_id1-3-2-2-7" text:style-name="artikel">
            <text:p text:style-name="artikel_kop_titel"><text:span text:style-name="artikel_kop_label">Artikel</text:span> <text:span text:style-name="artikel_kop_nr">7.</text:span> Regels over het gebruik van een afvalpas</text:p>
            <text:list text:style-name="id1-3-2-2-7-2">
              <text:list-item text:style-override="id1-3-2-2-7-2">
                <text:number>1.</text:number>
                <text:p text:style-name="al">Op grond van <text:span text:style-name="nadrukondlijn">artikel 16:1, tweede lid, van de verordening</text:span> stelt het college de volgende regels voor het gebruik van een afvalpas vast:</text:p>
                <text:list text:style-name="id1-3-2-2-7-2-3">
                  <text:list-item text:style-override="id1-3-2-2-7-2-3-1">
                    <text:number>a.</text:number>
                    <text:p text:style-name="al">adressen in de gemeente die gebruik maken van ondergrondse verzamelcontainers met elektronische toegangscontrole zijn in het bezit van een afvalpas, die toegang biedt tot de ondergrondse verzamelcontainer. De pas staat op het woonadres geregistreerd. Bij verhuizing dient de pas in de woning achter te blijven; </text:p>
                  </text:list-item>
                  <text:list-item text:style-override="id1-3-2-2-7-2-3-2">
                    <text:number>b.</text:number>
                    <text:p text:style-name="al">bij oplevering van een nieuwbouwwoning die is aangesloten op een verzamelcontainer verstrekt de inzameldienst éénmalig een afvalpas aan de nieuwe bewoners;. </text:p>
                  </text:list-item>
                  <text:list-item text:style-override="id1-3-2-2-7-2-3-3">
                    <text:number>c.</text:number>
                    <text:p text:style-name="al">de gebruiker is aansprakelijk voor de financiële gevolgen van schade, welke –anders dan ten gevolgen van gebruikelijke slijtage - aan de afvalpas is toegebracht, en van vermissing, ongeacht of beide het gevolg is van schuld van de gebruiker of van derden, dan wel het gevolg van overmacht;</text:p>
                  </text:list-item>
                  <text:list-item text:style-override="id1-3-2-2-7-2-3-4">
                    <text:number>d.</text:number>
                    <text:p text:style-name="al">bij vermissing of beschadiging kan tegen betaling een vervangende pas worden aangevraagd bij het klantcontactcentrum van de inzameldienst.</text:p>
                  </text:list-item>
                </text:list>
              </text:list-item>
            </text:list>
          </text:section>
          <text:section text:name="artikel_id1-3-2-2-8" text:style-name="artikel">
            <text:p text:style-name="artikel_kop_titel"><text:span text:style-name="artikel_kop_label">Artikel</text:span> <text:span text:style-name="artikel_kop_nr">8.</text:span> Dagen en tijden voor het ter inzameling aanbieden</text:p>
            <text:p text:style-name="al">Het college stelt de volgende regels op grond van <text:a xlink:href="https://zoek.officielebekendmakingen.nl/gmb-2017-166482.html" xlink:type="simple"><text:span text:style-name="nadrukondlijn">artikel 16:7 van de verordening</text:span></text:a>:</text:p>
            <text:list text:style-name="id1-3-2-2-8-3">
              <text:list-item text:style-override="id1-3-2-2-8-3-1">
                <text:number>a.</text:number>
                <text:p text:style-name="al">de dagen dat afvalstoffen ter inzameling kunnen worden aangeboden, alsmede afwijkingen daarvan in verband met feestdagen en dergelijke worden bekendgemaakt op de website van de inzameldienst (afvalkalender) en via de afvalapp;</text:p>
              </text:list-item>
              <text:list-item text:style-override="id1-3-2-2-8-3-2">
                <text:number>b.</text:number>
                <text:p text:style-name="al">bij wegwerkzaamheden of slechte weersomstandigheden waarbij de inzameling moet stoppen, dan wel wijzigen, worden door de uitvoerder de ter plaatse betrokken gebruikers van percelen nader geïnformeerd over eventuele wijzigingen in de afvalinzameling, dan wel wordt de wijziging terstond verwerkt in de afvalapp;</text:p>
              </text:list-item>
              <text:list-item text:style-override="id1-3-2-2-8-3-3">
                <text:number>c.</text:number>
                <text:p text:style-name="al">de gebruiker van een minicontainer of een ander inzamelmiddel of de ontdoener van afvalstoffen op afroep moet er voor zorgen dat het inzamelmiddel op de vastgestelde of met de inzameldienst afgesproken inzameldag tussen 07.00 uur en 07.30 uur wordt aangeboden en zo spoedig mogelijk na lediging door de inzameldienst, doch voor 20.00 uur, is verwijderd;</text:p>
              </text:list-item>
              <text:list-item text:style-override="id1-3-2-2-8-3-4">
                <text:number>d.</text:number>
                <text:p text:style-name="al">de inzamelmiddelen moeten zo spoedig mogelijk na lediging door de inzameldienst, doch uiterlijk voor de in de door de inzameldienst digitaal beschikbaar gestelde of jaarlijks verstrekte afvalkalender vermelde tijd, van de weg zijn verwijderd;</text:p>
              </text:list-item>
              <text:list-item text:style-override="id1-3-2-2-8-3-5">
                <text:number>e.</text:number>
                <text:p text:style-name="al">grof huishoudelijk afval en grote elektrische en elektronische apparatuur worden op afroep ingezameld, deze categorieën mogen slechts worden aangeboden op het tijdstip dat is afgesproken;</text:p>
              </text:list-item>
              <text:list-item text:style-override="id1-3-2-2-8-3-6">
                <text:number>f.</text:number>
                <text:p text:style-name="al">verzamelcontainers mogen alleen tussen 7.00 en 22.00 uur worden gebruikt;</text:p>
              </text:list-item>
              <text:list-item text:style-override="id1-3-2-2-8-3-7">
                <text:number>g.</text:number>
                <text:p text:style-name="al">Huishoudelijke afvalstoffen mogen op het milieubrengstation uitsluitend tijdens de openingstijden worden aangeboden. De openingstijden worden op de website bekendgemaakt door de inzameldienst.</text:p>
              </text:list-item>
            </text:list>
          </text:section>
          <text:section text:name="artikel_id1-3-2-2-9"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niet mogelijk is om de normale inzamelplaatsen te bereiken, kunnen op grond van <text:a xlink:href="https://zoek.officielebekendmakingen.nl/gmb-2017-166482.html" xlink:type="simple"><text:span text:style-name="nadrukondlijn">artikel 16:8, derde lid van de verordening</text:span></text:a>, de inzameldienst dan wel de gemeente voor de duur van de werkzaamheden tijdelijke inzamelplaatsen aanwijzen.</text:p>
          </text:section>
          <text:section text:name="artikel_id1-3-2-2-10" text:style-name="artikel">
            <text:p text:style-name="artikel_kop_titel"><text:span text:style-name="artikel_kop_label">Artikel</text:span> <text:span text:style-name="artikel_kop_nr">10.</text:span> Inzameling door de inzameldienst van andere categorieën afvalstoffen dan huishoudelijke afvalstoffen</text:p>
            <text:list text:style-name="id1-3-2-2-10-2">
              <text:list-item text:style-override="id1-3-2-2-10-2">
                <text:number>1.</text:number>
                <text:p text:style-name="al">De inzameldienst zamelt krachtens artikel 16:9 van de verordening categorieën niet-huishoudelijke afvalstoffen in die qua aard, samenstelling en hoeveelheid vergelijkbaar zijn met de categorieën huishoudelijke afvalstoffen die eveneens door de inzameldienst worden ingezameld;</text:p>
              </text:list-item>
              <text:list-item text:style-override="id1-3-2-2-10-3">
                <text:number>2.</text:number>
                <text:p text:style-name="al">De inzameling van niet-huishoudelijke gescheiden afvalstoffen als bedoeld in het eerste lid vindt plaats bij maatschappelijke accommodaties en instellingen voor onderwijs en sport. Het betreft alleen de gescheiden grondstoffen en geen ongescheiden restafval.</text:p>
              </text:list-item>
            </text:list>
          </text:section>
          <text:section text:name="artikel_id1-3-2-2-11" text:style-name="artikel">
            <text:p text:style-name="artikel_kop_titel"><text:span text:style-name="artikel_kop_label">Artikel</text:span> <text:span text:style-name="artikel_kop_nr">11.</text:span> Registratie en gebruik persoonsgegevens</text:p>
            <text:list text:style-name="id1-3-2-2-11-2">
              <text:list-item text:style-override="id1-3-2-2-11-2">
                <text:number>1.</text:number>
                <text:p text:style-name="al">Op grond van artikel 6, eerste lid, onder e, van de Algemene verordening gegevensbescherming (AVG), verwerkt de inzameldienst namens de gemeente Steenwijkerland persoonsgegevens in het kader van de vervulling van haar opdracht. Deze registratie is nodig voor het berekenen van de variabele afvalstoffenheffing (per aanbieding restafval) en het houden van toezicht op de naleving van het bepaalde bij of krachtens de verordening.</text:p>
              </text:list-item>
              <text:list-item text:style-override="id1-3-2-2-11-3">
                <text:number>2.</text:number>
                <text:p text:style-name="al">Registratie gebeurt onder meer voor de volgende doeleinden:</text:p>
                <text:list text:style-name="id1-3-2-2-11-3-3">
                  <text:list-item text:style-override="id1-3-2-2-11-3-3-1">
                    <text:number>a.</text:number>
                    <text:p text:style-name="al">het behalen van milieudoelstellingen en het optimaliseren van het afvalbeleid;</text:p>
                  </text:list-item>
                  <text:list-item text:style-override="id1-3-2-2-11-3-3-2">
                    <text:number>b.</text:number>
                    <text:p text:style-name="al">afvalinzameling, waaronder adresgebonden inzameling (zoals grofvuil ophalen op afspraak);</text:p>
                  </text:list-item>
                  <text:list-item text:style-override="id1-3-2-2-11-3-3-3">
                    <text:number>c.</text:number>
                    <text:p text:style-name="al">uitgifte van inzamelmiddelen (zoals minicontainer, toegangspas, afvalpas en/of sleutel);</text:p>
                  </text:list-item>
                  <text:list-item text:style-override="id1-3-2-2-11-3-3-4">
                    <text:number>d.</text:number>
                    <text:p text:style-name="al">de registratie van de aanbiedingen van minicontainers en van inworpen in ondergrondse containers;</text:p>
                  </text:list-item>
                  <text:list-item text:style-override="id1-3-2-2-11-3-3-5">
                    <text:number>e.</text:number>
                    <text:p text:style-name="al">het voorkomen van afvaltoerisme;</text:p>
                  </text:list-item>
                  <text:list-item text:style-override="id1-3-2-2-11-3-3-6">
                    <text:number>f.</text:number>
                    <text:p text:style-name="al">het voorkomen van afvalstortingen door bedrijven bij voorzieningen voor huishoudens;</text:p>
                  </text:list-item>
                  <text:list-item text:style-override="id1-3-2-2-11-3-3-7">
                    <text:number>g.</text:number>
                    <text:p text:style-name="al">het beheer van en de controle op het gebruik van de inzamelvoorzieningen, waaronder beheer en beveiliging van de milieustraat;</text:p>
                  </text:list-item>
                  <text:list-item text:style-override="id1-3-2-2-11-3-3-8">
                    <text:number>h.</text:number>
                    <text:p text:style-name="al">de controle op de naleving van en het handhaven van de verordening;</text:p>
                  </text:list-item>
                  <text:list-item text:style-override="id1-3-2-2-11-3-3-9">
                    <text:number>i.</text:number>
                    <text:p text:style-name="al">het verbeteren van de efficiency van de inzameling van afvalstoffen voor kostenbeheersing (zoals routeoptimalisatie);</text:p>
                  </text:list-item>
                  <text:list-item text:style-override="id1-3-2-2-11-3-3-10">
                    <text:number>j.</text:number>
                    <text:p text:style-name="al">de beantwoording van vragen, het behandelen van meldingen en klachten over de afvalinzameling;</text:p>
                  </text:list-item>
                  <text:list-item text:style-override="id1-3-2-2-11-3-3-11">
                    <text:number>k.</text:number>
                    <text:p text:style-name="al">communicatie en het verstrekken van informatie over afvalinzameling;</text:p>
                  </text:list-item>
                  <text:list-item text:style-override="id1-3-2-2-11-3-3-12">
                    <text:number>l.</text:number>
                    <text:p text:style-name="al">het geven van voorlichting over afvalstoffen en milieu;</text:p>
                  </text:list-item>
                  <text:list-item text:style-override="id1-3-2-2-11-3-3-13">
                    <text:number>m.</text:number>
                    <text:p text:style-name="al">het analyseren van de (effectiviteit van de) inzameling van afvalstoffen;</text:p>
                  </text:list-item>
                  <text:list-item text:style-override="id1-3-2-2-11-3-3-14">
                    <text:number>n.</text:number>
                    <text:p text:style-name="al">het naleven van wettelijke verplichtingen en rechterlijke bevelen.</text:p>
                  </text:list-item>
                </text:list>
              </text:list-item>
            </text:list>
          </text:section>
          <text:section text:name="artikel_id1-3-2-2-12" text:style-name="artikel">
            <text:p text:style-name="artikel_kop_titel"><text:span text:style-name="artikel_kop_label">Artikel</text:span> <text:span text:style-name="artikel_kop_nr">12.</text:span> Intrekking en inwerkingtreding</text:p>
            <text:p text:style-name="al">Dit nieuwe uitvoeringsbesluit treedt in werking op de dag na de bekendmaking en het bestaande Uitvoeringsbesluit afvalstoffenverordening Steenwijkerland 2017 wordt op dezelfde dag ingetrokken.</text:p>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 Steenwijkerland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2376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6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6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Natuur en milieu | Organisatie en beleid</meta:user-defined>
    <meta:user-defined meta:name="DC.source">Verordening Fysieke Leefomgeving Steenwijkerland 2023]|[https://lokaleregelgeving.overheid.nl/CVDR712314/1</meta:user-defined>
    <meta:user-defined meta:name="DCTERMS.alternative">Uitvoeringsbesluit Afvalstoffen Steenwijkerland 2024</meta:user-defined>
    <dc:language>nl</dc:language>
    <meta:user-defined meta:name="OVERHEIDop.locatietype/OVERHEIDop.gebiedsmarkering">Gemeente</meta:user-defined>
    <meta:user-defined meta:name="DC.title">Uitvoeringsbesluit Afvalstoffen gemeente Steenwijkerland 2024</meta:user-defined>
    <meta:user-defined meta:name="DCTERMS.W3CDTF/DCTERMS.available">2024-03-20</meta:user-defined>
    <meta:user-defined meta:name="DCTERMS.W3CDTF/OVERHEIDop.jaargang">2024</meta:user-defined>
    <meta:user-defined meta:name="OVERHEIDop.publicationIssue">123762</meta:user-defined>
    <meta:user-defined meta:name="OVERHEIDop.betreftRegeling">CVDR717276_1</meta:user-defined>
    <meta:user-defined meta:name="xs:date/OVERHEIDop.startdatum">2024-03-21</meta:user-defined>
    <meta:user-defined meta:name="OVERHEIDop.GmbID/DC.identifier">gmb-2024-123762</meta:user-defined>
    <meta:user-defined meta:name="OVERHEIDop.versieInformatie"/>
  </office:meta>
</office:document-meta>
</file>