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452, 2161DH Lisse, het vernieuwen van de kozijnen, dakkapellen en na-isolatie buitengevels. Kenmerk Z2024-000003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van de kozijnen, dakkapellen en na-isolatie buitengevels</text:p>
            <text:p text:style-name="common-al"/>
            <text:p text:style-name="common-al">
            <text:span text:style-name="nadrukcur">Datum ontvangst: </text:span>13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376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6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6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342</meta:user-defined>
    <dc:language>nl</dc:language>
    <meta:user-defined meta:name="OVERHEIDop.locatietype/OVERHEIDop.gebiedsmarkering">Vlak</meta:user-defined>
    <meta:user-defined meta:name="DC.title">Nieuwe aanvraag omgevingsvergunning, Heereweg 452, 2161DH Lisse, het vernieuwen van de kozijnen, dakkapellen en na-isolatie buitengevels. Kenmerk Z2024-00000342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3761</meta:user-defined>
    <meta:user-defined meta:name="OVERHEIDop.GmbID/DC.identifier">gmb-2024-123761</meta:user-defined>
    <meta:user-defined meta:name="OVERHEIDop.versieInformatie"/>
  </office:meta>
</office:document-meta>
</file>