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dakkapellen aan de linkerzijde van de woning, Tweerijten 4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dakkapellen aan de linkerzijde van de woning</text:p>
            <text:p text:style-name="common-al">Locatie: Tweerijten 47 Nuenen</text:p>
            <text:p text:style-name="common-al">Ontvangen op: 16-03-2024</text:p>
            <text:p text:style-name="common-al">Zaaknummer: 0820208298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376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82986</meta:user-defined>
    <meta:user-defined meta:name="DCTERMS.abstract">het realiseren van dakkapellen aan de link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dakkapellen aan de linkerzijde van de woning, Tweerijten 47 Nuenen: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60</meta:user-defined>
    <meta:user-defined meta:name="OVERHEIDop.GmbID/DC.identifier">gmb-2024-123760</meta:user-defined>
    <meta:user-defined meta:name="OVERHEIDop.versieInformatie"/>
  </office:meta>
</office:document-meta>
</file>