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innenkruier (kavels 133 t/m 136) te Espel: het bouwen van 2 stuks twee-onder-één-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is een Omgevingsvergunning verleend voor deze locatie. Het gaat om het bouwen van 2 stuks twee-onder-één- kap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2</meta:user-defined>
    <meta:user-defined meta:name="DCTERMS.abstract">Binnenkruier (kavels 133 t/m 136) te Espel: Omgevingsvergunning 3 januari 2024 het bouwen van 2 stuks twee-onder-één- kap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Binnenkruier (kavels 133 t/m 136) te Espel: het bouwen van 2 stuks twee-onder-één- kapwoni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76</meta:user-defined>
    <meta:user-defined meta:name="OVERHEIDop.GmbID/DC.identifier">gmb-2024-12376</meta:user-defined>
    <meta:user-defined meta:name="OVERHEIDop.versieInformatie"/>
  </office:meta>
</office:document-meta>
</file>