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bedrijfspand inclusief kantoor en het aanleggen van twee uitritten op de locatie <text:span text:style-name="nadrukvet">Mercuriusstraat (kadastraal perceel A 5140)</text:span> (d.d. 07.03.2024)</text:p>
              </text:list-item>
              <text:list-item text:style-override="id1-3-2-1-1-2-2">
                <text:number>2.</text:number>
                <text:p text:style-name="al">Het realiseren van een dakkapel op de locatie <text:span text:style-name="nadrukvet">Anselderlaan 36, 6471 GL</text:span> (d.d. 12.03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20 maart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37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56</meta:user-defined>
    <meta:user-defined meta:name="OVERHEIDop.GmbID/DC.identifier">gmb-2024-123756</meta:user-defined>
    <meta:user-defined meta:name="OVERHEIDop.versieInformatie"/>
  </office:meta>
</office:document-meta>
</file>