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3-00001809 voor Vergroten van de dakopbouw achter de woning op locatie Julianastraat 1B, 5104EP Dongen. De vergunning is <text:span text:style-name="nadrukvet">ingetrokken</text:span> . Het besluit betreft de volgende activiteiten:</text:p>
            <text:p text:style-name="common-al">- Vergroten van de dakopbouw achter de woning <text:span text:style-name="nadrukvet">ingetrokken</text:spa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7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9</meta:user-defined>
    <meta:user-defined meta:name="DCTERMS.abstract">Julianastraat 1B, 5104EP Dongen</meta:user-defined>
    <dc:language>nl</dc:language>
    <meta:user-defined meta:name="OVERHEIDop.locatietype/OVERHEIDop.gebiedsmarkering">Punt</meta:user-defined>
    <meta:user-defined meta:name="DC.title">Besluit op aanvraag beschikking:  18 maart 2024</meta:user-defined>
    <meta:user-defined meta:name="OVERHEIDop.datumEindeReactietermijn">2024-04-29</meta:user-defined>
    <meta:user-defined meta:name="OVERHEIDop.terinzageleggingBG">https://jeleefomgeving.nl/inzien/001325978/9fec36e9-e505-11ee-a32e-0050560122a3</meta:user-defined>
    <meta:user-defined meta:name="DCTERMS.W3CDTF/DCTERMS.available">2024-03-20</meta:user-defined>
    <meta:user-defined meta:name="DCTERMS.W3CDTF/OVERHEIDop.jaargang">2024</meta:user-defined>
    <meta:user-defined meta:name="OVERHEIDop.publicationIssue">123749</meta:user-defined>
    <meta:user-defined meta:name="OVERHEIDop.GmbID/DC.identifier">gmb-2024-123749</meta:user-defined>
    <meta:user-defined meta:name="OVERHEIDop.versieInformatie"/>
  </office:meta>
</office:document-meta>
</file>