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egslepen auto Mariastraat te Cadz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een parkeervak in de Mariastraat te Cadzand-Dorp staat een blauw motorvoertuig van het merk Peugeot, type 407, met Brits kenteken KX07 WXD. Deze staat daar in strijd met het bepaalde in artikel 2:10 Algemene Plaatselijke Verordening gemeente Sluis (APV). Op grond van dit artikel is het verboden om zonder vergunning een openbare plaats anders te gebruiken dan overeenkomstig de publieke functie ervan. </text:p>
            <text:p text:style-name="al">De eigenaar van bovengenoemd motorvoertuig kan niet worden achterhaald. Wij roepen de eigenaar of houder van dit voertuig op om deze binnen één week na publicatie van deze bekendmaking te verwijderen. </text:p>
            <text:p text:style-name="al">Indien dit niet binnen deze termijn gebeurt, zal op grond van artikel 125 Gemeentewet en art. 5:21 e.v. van de Algemene wet bestuursrecht (Awb) bestuursdwang worden toegepast, inhoudende dat de gemeente het voertuig zal verwijderen en gedurende maximaal 13 weken opslaan. </text:p>
            <text:p text:style-name="al">Binnen deze termijn kan de eigenaar van dit voertuig zich bij het KlantenContactCentrum melden en het voertuig, na betaling van de kosten die met het toepassen van bestuursdwang verband houden, meenemen. Na deze termijn zal het voertuig worden verkocht, c.q. verniet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7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aankondiging wegslepen auto Mariastraat te Cadzand</meta:user-defined>
    <meta:user-defined meta:name="DCTERMS.W3CDTF/DCTERMS.available">2024-03-20</meta:user-defined>
    <meta:user-defined meta:name="DCTERMS.W3CDTF/OVERHEIDop.jaargang">2024</meta:user-defined>
    <meta:user-defined meta:name="OVERHEIDop.publicationIssue">123744</meta:user-defined>
    <meta:user-defined meta:name="OVERHEIDop.GmbID/DC.identifier">gmb-2024-123744</meta:user-defined>
    <meta:user-defined meta:name="OVERHEIDop.versieInformatie"/>
  </office:meta>
</office:document-meta>
</file>