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B 3528, GOE00 B 3537, GOE00 B 3541  - Aanvraag omgevingsvergunning voor het bouwen van een woning met bedrijf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GOE00 B 3528, GOE00 B 3537, GOE00 B 3541 (kadastraal bekend). De aanvraag is geregistreerd onder zaaknummer Z2023-00001906. De aanvraag betreft:</text:p>
            <text:p text:style-name="common-al">het bouwen van een woning met bedrijf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6</meta:user-defined>
    <meta:user-defined meta:name="DCTERMS.abstract">GOE00 B 3528, GOE00 B 3537, GOE00 B 3541  - Aanvraag omgevingsvergunning voor het bouwen van een woning met bedrijflood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OE00 B 3528, GOE00 B 3537, GOE00 B 3541  - Aanvraag omgevingsvergunning voor het bouwen van een woning met bedrijfloods</meta:user-defined>
    <meta:user-defined meta:name="DCTERMS.W3CDTF/DCTERMS.available">2024-01-05</meta:user-defined>
    <meta:user-defined meta:name="DCTERMS.W3CDTF/OVERHEIDop.jaargang">2024</meta:user-defined>
    <meta:user-defined meta:name="OVERHEIDop.publicationIssue">12374</meta:user-defined>
    <meta:user-defined meta:name="OVERHEIDop.GmbID/DC.identifier">gmb-2024-12374</meta:user-defined>
    <meta:user-defined meta:name="OVERHEIDop.versieInformatie"/>
  </office:meta>
</office:document-meta>
</file>