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nieuwen van de fundering en de keldervloer op de locatie <text:span text:style-name="nadrukvet">Salviastraat 10,  6466 RS</text:span> (d.d. 12.03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0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27</meta:user-defined>
    <meta:user-defined meta:name="OVERHEIDop.GmbID/DC.identifier">gmb-2024-123727</meta:user-defined>
    <meta:user-defined meta:name="OVERHEIDop.versieInformatie"/>
  </office:meta>
</office:document-meta>
</file>