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optocht Spaarndam, op 27 april 2024, verzenddatum 13-03-2024, locatie start Biesheuvelplein 4, 2064 WL te Spaarndam, zaaknummer 1035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optocht Spaarndam, op 27 april 2024, verzenddatum 13-03-2024, locatie start Biesheuvelplein 4, 2064 WL te Spaarndam, zaaknummer 10351193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21</meta:user-defined>
    <meta:user-defined meta:name="OVERHEIDop.GmbID/DC.identifier">gmb-2024-123721</meta:user-defined>
    <meta:user-defined meta:name="OVERHEIDop.versieInformatie"/>
  </office:meta>
</office:document-meta>
</file>