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uenenseweg 78 5667K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78 5667KS Geldrop</text:p>
            <text:p text:style-name="common-al">Datum ontvangst: 15-03-2024</text:p>
            <text:p text:style-name="common-al">Omschrijving: plaatsen zonnepanelen</text:p>
            <text:p text:style-name="common-al">Zaaknummer: 1771208297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372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82977</meta:user-defined>
    <meta:user-defined meta:name="DCTERMS.abstract">Nuenenseweg 78 - 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uenenseweg 78 5667KS Geldrop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3720</meta:user-defined>
    <meta:user-defined meta:name="OVERHEIDop.GmbID/DC.identifier">gmb-2024-123720</meta:user-defined>
    <meta:user-defined meta:name="OVERHEIDop.versieInformatie"/>
  </office:meta>
</office:document-meta>
</file>