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ijperstraat 29 5595G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3-01-2024 een besluit genomen op de aanvraag voor een omgevingsvergunning met zaaknummer <text:span text:style-name="nadrukvet">2023-436310</text:span>.</text:p>
            <text:p text:style-name="common-al">De zaak betreft locatie Strijperstraat 29 5595GA Leende en heeft de omschrijving "het kappen van een douglas en beukenboom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04-0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3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6310</meta:user-defined>
    <meta:user-defined meta:name="DCTERMS.abstract">Kapvergunning Strijperstr 29 Leende</meta:user-defined>
    <dc:language>nl</dc:language>
    <meta:user-defined meta:name="OVERHEIDop.locatietype/OVERHEIDop.gebiedsmarkering">Punt</meta:user-defined>
    <meta:user-defined meta:name="DC.title">Besluit aanvraag omgevingsvergunning Strijperstraat 29 5595GA Leen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72</meta:user-defined>
    <meta:user-defined meta:name="OVERHEIDop.GmbID/DC.identifier">gmb-2024-12372</meta:user-defined>
    <meta:user-defined meta:name="OVERHEIDop.versieInformatie"/>
  </office:meta>
</office:document-meta>
</file>