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Warns, 't Sou 47 intrekking omgevingsvergunning milieu vanwege wijziging diercategor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Warns, 't Sou 47 UV20230575 intrekking omgevingsvergunning milieu vanwege wijziging diercategorie (23 juni 2023)</text:p>
            <text:p text:style-name="tussenkopcur">Inzage</text:p>
            <text:p text:style-name="common-al">De aanvraag, de ontwerp-omgevingsvergunning en de overige bijbehorende stukken liggen met ingang van donderdag 21 maart 2024 tot en met woensdag 1 mei 2024 ter inzage.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371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1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1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omgevingsvergunning uitgebreide procedure, Warns, 't Sou 47 intrekking omgevingsvergunning milieu vanwege wijziging diercategorie</meta:user-defined>
    <meta:user-defined meta:name="DCTERMS.W3CDTF/DCTERMS.available">2024-03-21</meta:user-defined>
    <meta:user-defined meta:name="DCTERMS.W3CDTF/OVERHEIDop.jaargang">2024</meta:user-defined>
    <meta:user-defined meta:name="OVERHEIDop.publicationIssue">123717</meta:user-defined>
    <meta:user-defined meta:name="OVERHEIDop.GmbID/DC.identifier">gmb-2024-123717</meta:user-defined>
    <meta:user-defined meta:name="OVERHEIDop.versieInformatie"/>
  </office:meta>
</office:document-meta>
</file>