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aanbouw en plaatsen van een dakkapel aan de voorzijde, Jan Cellierslaan 32 5642NS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899 </text:p>
            <text:p text:style-name="common-al"> Omschrijving: realiseren van een aanbouw en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Cellierslaan 32 5642NS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8-03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37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9</meta:user-defined>
    <meta:user-defined meta:name="DCTERMS.abstract">realiseren van een aanbouw en plaatsen van een dakkapel aan de voorzijde</meta:user-defined>
    <dc:language>nl</dc:language>
    <meta:user-defined meta:name="OVERHEIDop.locatietype/OVERHEIDop.gebiedsmarkering">Punt</meta:user-defined>
    <meta:user-defined meta:name="DC.title">Besluit op aanvraag: realiseren van een aanbouw en plaatsen van een dakkapel aan de voorzijde, Jan Cellierslaan 32 5642NS Eindhoven Gemeente Eindho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14</meta:user-defined>
    <meta:user-defined meta:name="OVERHEIDop.GmbID/DC.identifier">gmb-2024-123714</meta:user-defined>
    <meta:user-defined meta:name="OVERHEIDop.versieInformatie"/>
  </office:meta>
</office:document-meta>
</file>