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KLEIN BRABANT 18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lein Brabant 186 Vught, doorbreken draagmuur, Z24-2756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7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KLEIN BRABANT 186 VUG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12</meta:user-defined>
    <meta:user-defined meta:name="OVERHEIDop.GmbID/DC.identifier">gmb-2024-123712</meta:user-defined>
    <meta:user-defined meta:name="OVERHEIDop.versieInformatie"/>
  </office:meta>
</office:document-meta>
</file>