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loods annex werktuigenberging t.b.v een boomkwekerij aan Geeneindseweg 4 5688 JT in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bouwen van een opslagloods annex werktuigenberging t.b.v een boomkwekerij aan Geeneindseweg 4 5688 JT in Oirschot. Het kenmerk van de gemeente voor deze zaak is 082350409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7-12-2023 00:00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237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7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50409</meta:user-defined>
    <meta:user-defined meta:name="DCTERMS.abstract">bouwen van een opslagloods annex werktuigenberging t.b.v een boomkwek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bouwen van een opslagloods annex werktuigenberging t.b.v een boomkwekerij aan Geeneindseweg 4 5688 JT in Oirschot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371</meta:user-defined>
    <meta:user-defined meta:name="OVERHEIDop.GmbID/DC.identifier">gmb-2024-12371</meta:user-defined>
    <meta:user-defined meta:name="OVERHEIDop.versieInformatie"/>
  </office:meta>
</office:document-meta>
</file>